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0.3333in" fo:margin-left="0.0194in" fo:margin-right="-0.0965in">
        <style:tab-stops>
          <style:tab-stop style:type="left" style:position="3.23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純文字" style:family="paragraph">
      <style:paragraph-properties style:snap-to-layout-grid="false" fo:text-align="justify" fo:line-height="0.3333in" fo:margin-left="0.0194in" fo:margin-right="-0.0965in">
        <style:tab-stops>
          <style:tab-stop style:type="left" style:position="3.230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純文字" style:family="paragraph">
      <style:paragraph-properties style:snap-to-layout-grid="false" fo:text-align="justify" fo:line-height="0.3333in" fo:margin-left="0.0194in" fo:margin-right="-0.0965in">
        <style:tab-stops>
          <style:tab-stop style:type="left" style:position="3.230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純文字" style:family="paragraph">
      <style:paragraph-properties style:snap-to-layout-grid="false" fo:text-align="justify" fo:line-height="0.3333in" fo:margin-left="0.0194in" fo:margin-right="-0.0965in">
        <style:tab-stops>
          <style:tab-stop style:type="left" style:position="3.2305in"/>
        </style:tab-stops>
      </style:paragraph-properties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" style:parent-style-name="內文" style:list-style-name="LFO3" style:family="paragraph">
      <style:paragraph-properties fo:line-height="0.2777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2777in" fo:margin-left="0.3402in" fo:text-indent="-0.3402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" style:parent-style-name="內文" style:list-style-name="LFO3" style:family="paragraph">
      <style:paragraph-properties fo:line-height="0.2777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line-height="0.2777in"/>
      <style:text-properties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" style:parent-style-name="內文" style:list-style-name="LFO3" style:family="paragraph">
      <style:paragraph-properties fo:line-height="0.2777in"/>
      <style:text-properties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有關宣導政府機關</text:span><text:span text:style-name="T3">政策文宣規劃執行相關事宜會議之問題</text:span></text:p>
      <text:p text:style-name="P4"/>
      <text:p text:style-name="P5"><text:span text:style-name="T6">經洽詢主計處初步回復如下</text:span><text:span text:style-name="T7">，</text:span><text:span text:style-name="T8">惟目前尚未定案</text:span><text:span text:style-name="T9">，該處</text:span><text:span text:style-name="T10">目前</text:span><text:span text:style-name="T11">正簽辦問答集中</text:span><text:span text:style-name="T12">。</text:span></text:p>
      <text:p text:style-name="P13"/>
      <text:list text:style-name="LFO3" text:continue-numbering="true">
        <text:list-item>
          <text:p text:style-name="P14">問題一：與聯合報合辦之政策宣導，本互惠原則下並未以經費支出，是否仍須依預算法第62條之1規定辦理？</text:p>
        </text:list-item>
      </text:list>
      <text:p text:style-name="P15">答：無涉經費支出，無須適用。</text:p>
      <text:p text:style-name="P16"/>
      <text:list text:style-name="LFO3" text:continue-numbering="true">
        <text:list-item>
          <text:p text:style-name="P17">問題二：學校之跑馬燈、電視牆，是否仍須依預算法第62條之1規定辦理？</text:p>
        </text:list-item>
      </text:list>
      <text:p text:style-name="P18">答：如係表揚優異學生，無須適用。惟如係宣傳學校升學錄取率等則係屬政策宣導則適用之。</text:p>
      <text:p text:style-name="P19"/>
      <text:list text:style-name="LFO3" text:continue-numbering="true">
        <text:list-item>
          <text:p text:style-name="P20">問題三：學校辦理招生，是否仍須依預算法第62條之1規定辦理？</text:p>
        </text:list-item>
      </text:list>
      <text:p text:style-name="P21">答：係屬廣告性質應適用。</text:p>
      <text:p text:style-name="P22"/>
      <text:list text:style-name="LFO3" text:continue-numbering="true">
        <text:list-item>
          <text:p text:style-name="P23">問題四：行政法人，是否係預算法第62條之1規範之對象？</text:p>
        </text:list-item>
      </text:list>
      <text:p text:style-name="P24">答：行政法人係廣義之政府機關，須適用。</text:p>
      <text:p text:style-name="P25"/>
      <text:list text:style-name="LFO3" text:continue-numbering="true">
        <text:list-item>
          <text:p text:style-name="P26">問題五：中正文化中心辦理之藝文活動，是否仍須依預算法第62條之1規定辦理？</text:p>
        </text:list-item>
      </text:list>
      <text:p text:style-name="P27">答：如藝文活動屬商業行為則無須適用，惟如屬政策宣導則應適用。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關宣導政府機關政策文宣規劃執行相關事宜會議之問題</dc:title>
    <meta:initial-creator>moejsmpc</meta:initial-creator>
    <dc:creator>supervisor</dc:creator>
    <meta:creation-date>2017-01-25T02:22:00Z</meta:creation-date>
    <dc:date>2017-01-25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