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settings.xml" manifest:media-type="text/xml"/>
  <manifest:file-entry manifest:full-path="styles.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00">
      <style:drawing-page-properties draw:fill="bitmap" draw:fill-image-name="a6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27">
      <style:drawing-page-properties draw:fill="bitmap" draw:fill-image-name="a6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66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20%" fo:text-align="center"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66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2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631cf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2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631cf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631cf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631cf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631cf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7fd13b"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20%" fo:text-align="center"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66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2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middle" draw:textarea-horizontal-align="center" draw:fill="solid" draw:fill-color="#ffff66"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27">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middle" draw:textarea-horizontal-align="center" draw:fill="solid" draw:fill-color="#ffff66"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draw:fill="none" draw:stroke="solid" svg:stroke-width="0.01389in" svg:stroke-color="#000000" svg:stroke-opacity="100%" draw:stroke-linejoin="miter"/>
    </style:style>
    <style:style style:family="presentation" style:name="a652">
      <style:graphic-properties fo:wrap-option="wrap" fo:padding-top="0.05022in" fo:padding-bottom="0.05022in" fo:padding-left="0.10043in" fo:padding-right="0.100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3">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middle" draw:textarea-horizontal-align="center" draw:fill="solid" draw:fill-color="#99ff66"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658">
      <style:drawing-page-properties draw:fill="bitmap" draw:fill-image-name="a6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middle" draw:textarea-horizontal-align="center" draw:fill="solid" draw:fill-color="#ffff66"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2">
      <style:paragraph-properties fo:line-height="11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1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1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middle" draw:textarea-horizontal-align="center" draw:fill="solid" draw:fill-color="#99ff66"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900">
      <style:paragraph-properties fo:line-height="0.27778in"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0.27778in"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0.27778in"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graphic-properties fo:wrap-option="wrap" fo:padding-top="0.05in" fo:padding-bottom="0.05in" fo:padding-left="0.03937in" fo:padding-right="0.03937in" draw:textarea-vertical-align="middle" draw:textarea-horizontal-align="left" draw:fill="solid" draw:fill-color="#99cc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left" draw:fill="solid" draw:fill-color="#99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left" draw:fill="solid" draw:fill-color="#ffcc99"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70">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1">
      <style:paragraph-properties fo:line-height="11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66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1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0">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1">
      <style:graphic-properties fo:wrap-option="no-wrap" fo:padding-top="0.05in" fo:padding-bottom="0.05in" fo:padding-left="0.1in" fo:padding-right="0.1in" draw:textarea-vertical-align="middle" draw:textarea-horizontal-align="center" draw:fill="solid" draw:fill-color="#99ff66"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56">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33">
      <style:drawing-page-properties draw:fill="bitmap" draw:fill-image-name="a832"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4">
      <style:graphic-properties draw:fill="none" draw:stroke="solid" svg:stroke-width="0.02778in" svg:stroke-color="#7fd13b" svg:stroke-opacity="100%" svg:stroke-linecap="butt" draw:shadow="visible" draw:shadow-offset-x="0in" draw:shadow-offset-y="0.02187in" draw:shadow-color="#000000" draw:shadow-opacity="38%"/>
    </style:style>
    <style:style style:family="text" style:name="a758">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1">
      <style:paragraph-properties fo:line-height="100%" fo:text-align="left" style:tab-stop-distance="1in" fo:margin-left="0.10417in" fo:margin-right="0in" fo:text-indent="-0.10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4">
      <style:paragraph-properties fo:line-height="0.25in" fo:text-align="left" style:tab-stop-distance="1in" fo:margin-left="0.10417in" fo:margin-right="0in" fo:text-indent="-0.10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size="0.16667in" style:font-size-asian="0.16667in" style:font-size-complex="0.16667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680">
      <style:drawing-page-properties draw:fill="bitmap" draw:fill-image-name="a6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0">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middle" draw:textarea-horizontal-align="left" draw:fill="solid" draw:fill-color="#ff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middle" draw:textarea-horizontal-align="center" draw:fill="gradient" draw:fill-gradient-name="a843" draw:stroke="solid" svg:stroke-width="0.01042in" svg:stroke-color="#feb60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21">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10417in" fo:margin-right="0in" fo:text-indent="-0.01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ea157a"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size="0.16667in" style:font-size-asian="0.16667in" style:font-size-complex="0.16667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101">
      <style:drawing-page-properties draw:fill="bitmap" draw:fill-image-name="a11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size="0.16667in" style:font-size-asian="0.16667in" style:font-size-complex="0.16667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middle" draw:textarea-horizontal-align="center" draw:fill="solid" draw:fill-color="#99cc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29">
      <style:graphic-properties fo:wrap-option="wrap" fo:padding-top="0.05in" fo:padding-bottom="0.05in" fo:padding-left="0.1in" fo:padding-right="0.1in" draw:textarea-vertical-align="middle" draw:textarea-horizontal-align="left" draw:fill="solid" draw:fill-color="#ffff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middle" draw:textarea-horizontal-align="center" draw:fill="solid" draw:fill-color="#ffff99"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20%" fo:text-align="left" style:tab-stop-distance="1in" fo:margin-left="0.45833in" fo:margin-right="0in" fo:text-indent="-0.45833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20%" fo:text-align="left" style:tab-stop-distance="1in" fo:margin-left="0.45833in" fo:margin-right="0in" fo:text-indent="-0.45833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2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20%" fo:text-align="left" style:tab-stop-distance="1in" fo:margin-left="0.45833in" fo:margin-right="0in" fo:text-indent="-0.45833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10417in" fo:margin-right="0in" fo:text-indent="-0.01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5">
      <style:drawing-page-properties draw:fill="bitmap" draw:fill-image-name="a7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left" draw:fill="gradient" draw:fill-gradient-name="a851" draw:stroke="solid" svg:stroke-width="0.01042in" svg:stroke-color="#feb60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77">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1">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middle" draw:textarea-horizontal-align="center" draw:fill="solid" draw:fill-color="#99cc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79">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0.25in" fo:text-align="left" style:tab-stop-distance="1in" fo:margin-left="0.09375in" fo:margin-right="0in" fo:text-indent="-0.0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ea157a"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0.25in" fo:text-align="left" style:tab-stop-distance="1in" fo:margin-left="0.09375in" fo:margin-right="0in" fo:text-indent="-0.0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1in" fo:margin-left="0.10417in" fo:margin-right="0in" fo:text-indent="-0.10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10417in" fo:margin-right="0in" fo:text-indent="-0.10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none" draw:stroke="solid" svg:stroke-width="0.02778in" svg:stroke-color="#7fd13b" draw:marker-end="a1116"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20%" fo:text-align="left" style:tab-stop-distance="1in" fo:margin-left="0.375in" fo:margin-right="0in" fo:text-indent="0.02083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ea157a"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2">
      <style:graphic-properties fo:wrap-option="wrap" fo:padding-top="0.05in" fo:padding-bottom="0.05in" fo:padding-left="0.03937in" fo:padding-right="0.03937in" draw:textarea-vertical-align="middle" draw:textarea-horizontal-align="left" draw:fill="solid" draw:fill-color="#ff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10417in" fo:margin-right="0in" fo:text-indent="-0.10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8">
      <style:drawing-page-properties draw:fill="bitmap" draw:fill-image-name="a7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1">
      <style:graphic-properties fo:wrap-option="wrap" fo:padding-top="0.05in" fo:padding-bottom="0.05in" fo:padding-left="0.03937in" fo:padding-right="0.03937in" draw:textarea-vertical-align="middle" draw:textarea-horizontal-align="left" draw:fill="solid" draw:fill-color="#ff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65">
      <style:text-properties fo:font-variant="normal" fo:text-transform="none" fo:color="#ea157a"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2">
      <style:graphic-properties draw:fill="none" draw:stroke="solid" svg:stroke-width="0.02778in" svg:stroke-color="#7fd13b" svg:stroke-opacity="100%" svg:stroke-linecap="butt" draw:shadow="visible" draw:shadow-offset-x="0in" draw:shadow-offset-y="0.02187in" draw:shadow-color="#000000" draw:shadow-opacity="38%"/>
    </style:style>
    <style:style style:family="text" style:name="a866">
      <style:text-properties fo:font-variant="normal" fo:text-transform="none" fo:color="#ea157a"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ea157a"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4">
      <style:graphic-properties draw:fill="none" draw:stroke="solid" svg:stroke-width="0.02778in" svg:stroke-color="#7fd13b" draw:marker-end="a943" svg:stroke-opacity="100%" svg:stroke-linecap="butt" draw:shadow="visible" draw:shadow-offset-x="0in" draw:shadow-offset-y="0.02187in" draw:shadow-color="#000000" draw:shadow-opacity="38%"/>
    </style:style>
    <style:style style:family="text" style:name="a868">
      <style:text-properties fo:font-variant="normal" fo:text-transform="none" fo:color="#ea157a"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5">
      <style:graphic-properties draw:fill="none" draw:stroke="solid" svg:stroke-width="0.01389in" svg:stroke-color="#000000" svg:stroke-opacity="100%" draw:stroke-linejoin="miter"/>
    </style:style>
    <style:style style:family="text" style:name="a869">
      <style:text-properties fo:font-variant="normal" fo:text-transform="none" fo:color="#ea157a"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6">
      <style:graphic-properties fo:wrap-option="wrap" fo:padding-top="0.05022in" fo:padding-bottom="0.05022in" fo:padding-left="0.10043in" fo:padding-right="0.100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solid" svg:stroke-width="0.02778in" svg:stroke-color="#7fd13b" draw:marker-end="a112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solid" draw:fill-color="#ccff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25">
      <style:graphic-properties fo:wrap-option="wrap" fo:padding-top="0.05in" fo:padding-bottom="0.05in" fo:padding-left="0.1in" fo:padding-right="0.1in" draw:textarea-vertical-align="top" draw:textarea-horizontal-align="left" draw:fill="none" draw:stroke="solid" svg:stroke-width="0.02778in" svg:stroke-color="#7fd13b" draw:marker-end="a112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solid" draw:fill-color="#ccff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top" draw:textarea-horizontal-align="left" draw:fill="none" draw:stroke="solid" svg:stroke-width="0.02778in" svg:stroke-color="#7fd13b" draw:marker-end="a112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06">
      <style:graphic-properties draw:fill="none" draw:stroke="solid" svg:stroke-width="0.02778in" svg:stroke-color="#7fd13b" draw:marker-end="a1205" svg:stroke-opacity="100%" svg:stroke-linecap="butt" draw:shadow="visible" draw:shadow-offset-x="0in" draw:shadow-offset-y="0.02187in" draw:shadow-color="#000000" draw:shadow-opacity="38%"/>
    </style:style>
    <style:style style:family="graphic" style:name="a1208">
      <style:graphic-properties draw:fill="none" draw:stroke="solid" svg:stroke-width="0.02778in" svg:stroke-color="#7fd13b" draw:marker-end="a1207" svg:stroke-opacity="100%" svg:stroke-linecap="butt" draw:shadow="visible" draw:shadow-offset-x="0in" draw:shadow-offset-y="0.02187in" draw:shadow-color="#000000" draw:shadow-opacity="38%"/>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93">
      <style:graphic-properties draw:fill="none" draw:stroke="solid" svg:stroke-width="0.02778in" svg:stroke-color="#ea157a" svg:stroke-opacity="100%" svg:stroke-linecap="butt" draw:shadow="visible" draw:shadow-offset-x="0in" draw:shadow-offset-y="0.02187in" draw:shadow-color="#000000" draw:shadow-opacity="38%"/>
    </style:style>
    <style:style style:family="graphic" style:name="a794">
      <style:graphic-properties draw:fill="none" draw:stroke="solid" svg:stroke-width="0.02778in" svg:stroke-color="#ea157a" svg:stroke-opacity="100%" svg:stroke-linecap="butt" draw:shadow="visible" draw:shadow-offset-x="0in" draw:shadow-offset-y="0.02187in" draw:shadow-color="#000000" draw:shadow-opacity="38%"/>
    </style:style>
    <style:style style:family="text" style:name="a870">
      <style:text-properties fo:font-variant="normal" fo:text-transform="none" fo:color="#ea157a" style:text-line-through-type="none" style:text-line-through-style="none" style:text-line-through-width="auto" style:text-line-through-color="font-color" style:text-position="0% 100%"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5">
      <style:graphic-properties draw:fill="none" draw:stroke="solid" svg:stroke-width="0.02778in" svg:stroke-color="#ea157a" svg:stroke-opacity="100%" svg:stroke-linecap="butt" draw:shadow="visible" draw:shadow-offset-x="0in" draw:shadow-offset-y="0.02187in" draw:shadow-color="#000000" draw:shadow-opacity="38%"/>
    </style:style>
    <style:style style:family="paragraph" style:name="a871">
      <style:paragraph-properties fo:line-height="0.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778in" svg:stroke-color="#ea157a" svg:stroke-opacity="100%" svg:stroke-linecap="butt" draw:shadow="visible" draw:shadow-offset-x="0in" draw:shadow-offset-y="0.02187in" draw:shadow-color="#000000" draw:shadow-opacity="38%"/>
    </style:style>
    <style:style style:family="graphic" style:name="a872">
      <style:graphic-properties fo:wrap-option="wrap" fo:padding-top="0.05in" fo:padding-bottom="0.05in" fo:padding-left="0.03937in" fo:padding-right="0.03937in" draw:textarea-vertical-align="middle" draw:textarea-horizontal-align="left" draw:fill="solid" draw:fill-color="#ff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2">
      <style:drawing-page-properties draw:fill="bitmap" draw:fill-image-name="a95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7">
      <style:graphic-properties fo:wrap-option="wrap" fo:padding-top="0.05in" fo:padding-bottom="0.05in" fo:padding-left="0.03937in" fo:padding-right="0.03937in" draw:textarea-vertical-align="middle" draw:textarea-horizontal-align="left" draw:fill="gradient" draw:fill-gradient-name="a876" draw:stroke="solid" svg:stroke-width="0.01042in" svg:stroke-color="#feb60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5">
      <style:graphic-properties fo:wrap-option="wrap" fo:padding-top="0.05in" fo:padding-bottom="0.05in" fo:padding-left="0.1in" fo:padding-right="0.1in" draw:textarea-vertical-align="top" draw:textarea-horizontal-align="left" draw:fill="none" draw:stroke="solid" svg:stroke-width="0.02778in" svg:stroke-color="#7fd13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1">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draw:fill="solid" draw:fill-color="#ffffff" draw:opacity="100%" draw:stroke="solid" svg:stroke-width="0.02778in" svg:stroke-color="#feb80a" svg:stroke-opacity="100%" svg:stroke-linecap="butt" draw:auto-grow-width="tru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0">
      <style:graphic-properties draw:fill="none" draw:stroke="solid" svg:stroke-width="0.02778in" svg:stroke-color="#7fd13b" draw:marker-end="a1209" svg:stroke-opacity="100%" svg:stroke-linecap="butt" draw:shadow="visible" draw:shadow-offset-x="0in" draw:shadow-offset-y="0.02187in" draw:shadow-color="#000000" draw:shadow-opacity="38%"/>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draw:fill="solid" draw:fill-color="#ffffff" draw:opacity="100%" draw:stroke="solid" svg:stroke-width="0.02778in" svg:stroke-color="#feb80a" svg:stroke-opacity="100%" svg:stroke-linecap="butt" draw:auto-grow-width="true" draw:auto-grow-height="true"/>
      <style:paragraph-properties style:font-independent-line-spacing="true" style:writing-mode="lr-tb"/>
    </style:style>
    <style:style style:family="graphic" style:name="a1212">
      <style:graphic-properties draw:fill="none" draw:stroke="solid" svg:stroke-width="0.02778in" svg:stroke-color="#7fd13b" draw:marker-end="a1211" svg:stroke-opacity="100%" svg:stroke-linecap="butt" draw:shadow="visible" draw:shadow-offset-x="0in" draw:shadow-offset-y="0.02187in" draw:shadow-color="#000000" draw:shadow-opacity="38%"/>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2778in" svg:stroke-color="#7fd13b" draw:marker-end="a1213" svg:stroke-opacity="100%" svg:stroke-linecap="butt" draw:shadow="visible" draw:shadow-offset-x="0in" draw:shadow-offset-y="0.02187in" draw:shadow-color="#000000" draw:shadow-opacity="38%"/>
    </style:style>
    <style:style style:family="graphic" style:name="a1138">
      <style:graphic-properties fo:wrap-option="no-wrap" fo:padding-top="0.05in" fo:padding-bottom="0.05in" fo:padding-left="0.1in" fo:padding-right="0.1in" draw:textarea-vertical-align="top" draw:textarea-horizontal-align="left" draw:fill="solid" draw:fill-color="#ffffff" draw:opacity="100%" draw:stroke="solid" svg:stroke-width="0.02778in" svg:stroke-color="#feb80a" svg:stroke-opacity="100%" svg:stroke-linecap="butt" draw:auto-grow-width="true" draw:auto-grow-height="true"/>
      <style:paragraph-properties style:font-independent-line-spacing="true" style:writing-mode="lr-tb"/>
    </style:style>
    <style:style style:family="graphic" style:name="a1216">
      <style:graphic-properties draw:fill="none" draw:stroke="solid" svg:stroke-width="0.02778in" svg:stroke-color="#7fd13b" draw:marker-end="a1215" svg:stroke-opacity="100%" svg:stroke-linecap="butt" draw:shadow="visible" draw:shadow-offset-x="0in" draw:shadow-offset-y="0.02187in" draw:shadow-color="#000000" draw:shadow-opacity="38%"/>
    </style:style>
    <style:style style:family="graphic" style:name="a1218">
      <style:graphic-properties draw:fill="none" draw:stroke="solid" svg:stroke-width="0.02778in" svg:stroke-color="#7fd13b" draw:marker-end="a1217" svg:stroke-opacity="100%" svg:stroke-linecap="butt" draw:shadow="visible" draw:shadow-offset-x="0in" draw:shadow-offset-y="0.02187in" draw:shadow-color="#000000" draw:shadow-opacity="38%"/>
    </style:style>
    <style:style style:family="graphic" style:name="a1219">
      <style:graphic-properties draw:fill="none" draw:stroke="solid" svg:stroke-width="0.02778in" svg:stroke-color="#7fd13b" svg:stroke-opacity="100%" svg:stroke-linecap="butt" draw:shadow="visible" draw:shadow-offset-x="0in" draw:shadow-offset-y="0.02187in" draw:shadow-color="#000000" draw:shadow-opacity="38%"/>
    </style:style>
    <style:style style:family="graphic" style:name="a881">
      <style:graphic-properties fo:wrap-option="wrap" fo:padding-top="0.05in" fo:padding-bottom="0.05in" fo:padding-left="0.1in" fo:padding-right="0.1in" draw:textarea-vertical-align="top" draw:textarea-horizontal-align="left" draw:fill="none" draw:stroke="solid" svg:stroke-width="0.02778in" svg:stroke-color="#7fd13b" draw:marker-end="a88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middle" draw:textarea-horizontal-align="left" draw:fill="solid" draw:fill-color="#99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85">
      <style:graphic-properties fo:wrap-option="wrap" fo:padding-top="0.05in" fo:padding-bottom="0.05in" fo:padding-left="0.1in" fo:padding-right="0.1in" draw:textarea-vertical-align="top" draw:textarea-horizontal-align="left" draw:fill="none" draw:stroke="solid" svg:stroke-width="0.02778in" svg:stroke-color="#7fd13b" draw:marker-end="a88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middle" draw:textarea-horizontal-align="center" draw:fill="solid" draw:fill-color="#ffcc99"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9">
      <style:graphic-properties fo:wrap-option="wrap" fo:padding-top="0.05in" fo:padding-bottom="0.05in" fo:padding-left="0.1in" fo:padding-right="0.1in" draw:textarea-vertical-align="top" draw:textarea-horizontal-align="left" draw:fill="none" draw:stroke="solid" svg:stroke-width="0.02778in" svg:stroke-color="#7fd13b" draw:marker-end="a88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10417in" fo:margin-right="0in" fo:text-indent="-0.10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left" draw:fill="solid" draw:fill-color="#99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140">
      <style:drawing-page-properties draw:fill="bitmap" draw:fill-image-name="a11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2778in" svg:stroke-color="#7fd13b" svg:stroke-opacity="100%" svg:stroke-linecap="butt" draw:shadow="visible" draw:shadow-offset-x="0in" draw:shadow-offset-y="0.02187in" draw:shadow-color="#000000" draw:shadow-opacity="38%"/>
    </style:style>
    <style:style style:family="graphic" style:name="a1144">
      <style:graphic-properties fo:wrap-option="wrap" fo:padding-top="0.05in" fo:padding-bottom="0.05in" fo:padding-left="0.1in" fo:padding-right="0.1in" draw:textarea-vertical-align="top" draw:textarea-horizontal-align="left" draw:fill="none" draw:stroke="solid" svg:stroke-width="0.02778in" svg:stroke-color="#7fd13b" draw:marker-end="a1143"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68">
      <style:graphic-properties fo:wrap-option="wrap" fo:padding-top="0.05in" fo:padding-bottom="0.05in" fo:padding-left="0.1in" fo:padding-right="0.1in" draw:textarea-vertical-align="top" draw:textarea-horizontal-align="left" draw:fill="none" draw:stroke="solid" svg:stroke-width="0.02778in" svg:stroke-color="#7fd13b" draw:marker-end="a1067"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6">
      <style:graphic-properties draw:fill="none" draw:stroke="solid" svg:stroke-width="0.02778in" svg:stroke-color="#7fd13b" draw:marker-end="a1145" svg:stroke-opacity="100%" svg:stroke-linecap="butt" draw:shadow="visible" draw:shadow-offset-x="0in" draw:shadow-offset-y="0.02187in" draw:shadow-color="#000000" draw:shadow-opacity="38%"/>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1">
      <style:graphic-properties fo:wrap-option="wrap" fo:padding-top="0.05in" fo:padding-bottom="0.05in" fo:padding-left="0.1in" fo:padding-right="0.1in" draw:textarea-vertical-align="top" draw:textarea-horizontal-align="center" draw:fill="solid" draw:fill-color="#99cc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49">
      <style:graphic-properties fo:wrap-option="wrap" fo:padding-top="0.05in" fo:padding-bottom="0.05in" fo:padding-left="0.1in" fo:padding-right="0.1in" draw:textarea-vertical-align="top" draw:textarea-horizontal-align="center" draw:fill="solid" draw:fill-color="#ea157a"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7">
      <style:graphic-properties fo:wrap-option="wrap" fo:padding-top="0.05in" fo:padding-bottom="0.05in" fo:padding-left="0.1in" fo:padding-right="0.1in" draw:textarea-vertical-align="top" draw:textarea-horizontal-align="left" draw:fill="solid" draw:fill-color="#ccff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303">
      <style:paragraph-properties fo:line-height="144%" fo:text-align="center"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solid" draw:fill-color="#ffff99"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solid" svg:stroke-width="0.02778in" svg:stroke-color="#7fd13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0.27778in"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2">
      <style:graphic-properties fo:wrap-option="wrap" fo:padding-top="0.05in" fo:padding-bottom="0.05in" fo:padding-left="0.1in" fo:padding-right="0.1in" draw:textarea-vertical-align="top" draw:textarea-horizontal-align="left" draw:fill="none" draw:stroke="solid" svg:stroke-width="0.02778in" svg:stroke-color="#7fd13b" draw:marker-end="a1071"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5">
      <style:graphic-properties fo:wrap-option="wrap" fo:padding-top="0.05in" fo:padding-bottom="0.05in" fo:padding-left="0.1in" fo:padding-right="0.1in" draw:textarea-vertical-align="top" draw:textarea-horizontal-align="left" draw:fill="none" draw:stroke="solid" svg:stroke-width="0.02778in" svg:stroke-color="#7fd13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2">
      <style:graphic-properties fo:wrap-option="wrap" fo:padding-top="0.05in" fo:padding-bottom="0.05in" fo:padding-left="0.1in" fo:padding-right="0.1in" draw:textarea-vertical-align="top" draw:textarea-horizontal-align="left"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solid" draw:fill-color="#ccff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5">
      <style:graphic-properties fo:wrap-option="wrap" fo:padding-top="0.05in" fo:padding-bottom="0.05in" fo:padding-left="0.1in" fo:padding-right="0.1in" draw:textarea-vertical-align="top" draw:textarea-horizontal-align="left"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79">
      <style:graphic-properties fo:wrap-option="wrap" fo:padding-top="0.05in" fo:padding-bottom="0.05in" fo:padding-left="0.1in" fo:padding-right="0.1in" draw:textarea-vertical-align="top" draw:textarea-horizontal-align="left" draw:fill="none" draw:stroke="solid" svg:stroke-width="0.02778in" svg:stroke-color="#7fd13b" draw:marker-end="a107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solid" draw:fill-color="#ccff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57">
      <style:graphic-properties draw:fill="none" draw:stroke="solid" svg:stroke-width="0.02778in" svg:stroke-color="#7fd13b" draw:marker-end="a1156" svg:stroke-opacity="100%" svg:stroke-linecap="butt" draw:shadow="visible" draw:shadow-offset-x="0in" draw:shadow-offset-y="0.02187in" draw:shadow-color="#000000" draw:shadow-opacity="38%"/>
    </style:style>
    <style:style style:family="graphic" style:name="a1234">
      <style:graphic-properties draw:fill="none" draw:stroke="solid" svg:stroke-width="0.02778in" svg:stroke-color="#7fd13b" svg:stroke-opacity="100%" svg:stroke-linecap="butt" draw:shadow="visible" draw:shadow-offset-x="0in" draw:shadow-offset-y="0.02187in" draw:shadow-color="#000000" draw:shadow-opacity="38%"/>
    </style:style>
    <style:style style:family="paragraph" style:name="a1310">
      <style:paragraph-properties fo:line-height="14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5">
      <style:graphic-properties draw:fill="solid" draw:fill-color="#7fd13b" draw:opacity="100%" draw:stroke="solid" svg:stroke-width="0.04167in" svg:stroke-color="#ffffff" svg:stroke-opacity="100%" svg:stroke-linecap="butt" draw:shadow="visible" draw:shadow-offset-x="0in" draw:shadow-offset-y="0.02187in" draw:shadow-color="#000000" draw:shadow-opacity="38%"/>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center" draw:fill="solid" draw:fill-color="#99cc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37">
      <style:graphic-properties draw:fill="none" draw:stroke="solid" svg:stroke-width="0.02778in" svg:stroke-color="#7fd13b" draw:marker-end="a1236" svg:stroke-opacity="100%" svg:stroke-linecap="butt" draw:shadow="visible" draw:shadow-offset-x="0in" draw:shadow-offset-y="0.02187in" draw:shadow-color="#000000" draw:shadow-opacity="38%"/>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8">
      <style:graphic-properties draw:fill="none" draw:stroke="solid" svg:stroke-width="0.02778in" svg:stroke-color="#7fd13b" svg:stroke-opacity="100%" svg:stroke-linecap="butt" draw:shadow="visible" draw:shadow-offset-x="0in" draw:shadow-offset-y="0.02187in" draw:shadow-color="#000000" draw:shadow-opacity="38%"/>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4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center" draw:fill="solid" draw:fill-color="#99ccff" draw:opacity="100%" draw:stroke="solid" svg:stroke-width="0.04167in" svg:stroke-color="#ffffff"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left" draw:fill="solid" draw:fill-color="#ffcc99"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middle" draw:textarea-horizontal-align="center" draw:fill="solid" draw:fill-color="#ffff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3">
      <style:graphic-properties fo:wrap-option="wrap" fo:padding-top="0.05in" fo:padding-bottom="0.05in" fo:padding-left="0.1in" fo:padding-right="0.1in" draw:textarea-vertical-align="top" draw:textarea-horizontal-align="left" draw:fill="none" draw:stroke="solid" svg:stroke-width="0.02778in" svg:stroke-color="#7fd13b" draw:marker-end="a108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left"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none" draw:stroke="solid" svg:stroke-width="0.02778in" svg:stroke-color="#7fd13b" draw:marker-end="a1086"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42">
      <style:graphic-properties fo:wrap-option="wrap" fo:padding-top="0.05in" fo:padding-bottom="0.05in" fo:padding-left="0.1in" fo:padding-right="0.1in" draw:textarea-vertical-align="top" draw:textarea-horizontal-align="left" draw:fill="none" draw:stroke="solid" svg:stroke-width="0.02778in" svg:stroke-color="#7fd13b" draw:marker-end="a1241"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8">
      <style:graphic-properties fo:wrap-option="wrap" fo:padding-top="0.05in" fo:padding-bottom="0.05in" fo:padding-left="0.1in" fo:padding-right="0.1in" draw:textarea-vertical-align="top" draw:textarea-horizontal-align="left" draw:fill="solid" draw:fill-color="#ffc0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45">
      <style:graphic-properties fo:wrap-option="wrap" fo:padding-top="0.05in" fo:padding-bottom="0.05in" fo:padding-left="0.1in" fo:padding-right="0.1in" draw:textarea-vertical-align="top" draw:textarea-horizontal-align="left" draw:fill="none" draw:stroke="solid" svg:stroke-width="0.02778in" svg:stroke-color="#7fd13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321">
      <style:paragraph-properties fo:line-height="14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center" draw:fill="solid" draw:fill-color="#cccc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48">
      <style:graphic-properties fo:wrap-option="wrap" fo:padding-top="0.05in" fo:padding-bottom="0.05in" fo:padding-left="0.1in" fo:padding-right="0.1in" draw:textarea-vertical-align="top" draw:textarea-horizontal-align="left" draw:fill="none" draw:stroke="solid" svg:stroke-width="0.02778in" svg:stroke-color="#7fd13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00">
      <style:graphic-properties fo:wrap-option="no-wrap" fo:padding-top="0.05in" fo:padding-bottom="0.05in" fo:padding-left="0.1in" fo:padding-right="0.1in" draw:textarea-vertical-align="top" draw:textarea-horizontal-align="center" draw:fill="solid" draw:fill-color="#00b05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tb-rl"/>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4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no-wrap" fo:padding-top="0.05in" fo:padding-bottom="0.05in" fo:padding-left="0.1in" fo:padding-right="0.1in" draw:textarea-vertical-align="middle" draw:textarea-horizontal-align="center" draw:fill="solid" draw:fill-color="#ffff00" draw:opacity="100%" draw:stroke="solid" svg:stroke-width="0.04167in" svg:stroke-color="#ffffff"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graphic" style:name="a1328">
      <style:graphic-properties fo:wrap-option="wrap" fo:padding-top="0.05in" fo:padding-bottom="0.05in" fo:padding-left="0.1in" fo:padding-right="0.1in" draw:textarea-vertical-align="top" draw:textarea-horizontal-align="center" draw:fill="solid" draw:fill-color="#cccc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04">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no-wrap" fo:padding-top="0.05in" fo:padding-bottom="0.05in" fo:padding-left="0.1in" fo:padding-right="0.1in" draw:textarea-vertical-align="middle" draw:textarea-horizontal-align="center" draw:fill="solid" draw:fill-color="#ffff99" draw:opacity="100%" draw:stroke="solid" svg:stroke-width="0.04167in" svg:stroke-color="#ffffff"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409">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left" draw:fill="solid" draw:fill-color="#99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top" draw:textarea-horizontal-align="left" draw:fill="none" draw:stroke="solid" svg:stroke-width="0.02778in" svg:stroke-color="#7fd13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solid" svg:stroke-width="0.02778in" svg:stroke-color="#7fd13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center" draw:fill="solid" draw:fill-color="#ea157a"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96">
      <style:graphic-properties fo:wrap-option="wrap" fo:padding-top="0.05in" fo:padding-bottom="0.05in" fo:padding-left="0.1in" fo:padding-right="0.1in" draw:textarea-vertical-align="top" draw:textarea-horizontal-align="left" draw:fill="none" draw:stroke="solid" svg:stroke-width="0.02778in" svg:stroke-color="#7fd13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cc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none" draw:stroke="solid" svg:stroke-width="0.02778in" svg:stroke-color="#7fd13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2">
      <style:graphic-properties fo:wrap-option="wrap" fo:padding-top="0.05in" fo:padding-bottom="0.05in" fo:padding-left="0.1in" fo:padding-right="0.1in" draw:textarea-vertical-align="top" draw:textarea-horizontal-align="left" draw:fill="none" draw:stroke="solid" svg:stroke-width="0.02778in" svg:stroke-color="#7fd13b" draw:marker-end="a1251"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7">
      <style:graphic-properties fo:wrap-option="wrap" fo:padding-top="0.05in" fo:padding-bottom="0.05in" fo:padding-left="0.1in" fo:padding-right="0.1in" draw:textarea-vertical-align="top" draw:textarea-horizontal-align="left" draw:fill="solid" draw:fill-color="#cc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4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solid" svg:stroke-width="0.02778in" svg:stroke-color="#7fd13b" draw:marker-end="a1255"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3">
      <style:graphic-properties fo:wrap-option="wrap" fo:padding-top="0.05in" fo:padding-bottom="0.05in" fo:padding-left="0.1in" fo:padding-right="0.1in" draw:textarea-vertical-align="top" draw:textarea-horizontal-align="center" draw:fill="solid" draw:fill-color="#ccff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4">
      <style:graphic-properties draw:fill="none" draw:stroke="solid" svg:stroke-width="0.02778in" svg:stroke-color="#7fd13b" svg:stroke-opacity="100%" svg:stroke-linecap="butt" draw:shadow="visible" draw:shadow-offset-x="0in" draw:shadow-offset-y="0.02187in" draw:shadow-color="#000000" draw:shadow-opacity="38%"/>
    </style:style>
    <style:style style:family="graphic" style:name="a1335">
      <style:graphic-properties draw:fill="none" draw:stroke="solid" svg:stroke-width="0.02778in" svg:stroke-color="#7fd13b" svg:stroke-opacity="100%" svg:stroke-linecap="butt" draw:shadow="visible" draw:shadow-offset-x="0in" draw:shadow-offset-y="0.02187in" draw:shadow-color="#000000" draw:shadow-opacity="38%"/>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no-wrap" fo:padding-top="0.05in" fo:padding-bottom="0.05in" fo:padding-left="0.1in" fo:padding-right="0.1in" draw:textarea-vertical-align="middle" draw:textarea-horizontal-align="center" draw:fill="solid" draw:fill-color="#ccffff" draw:opacity="100%" draw:stroke="solid" svg:stroke-width="0.04167in" svg:stroke-color="#ffffff"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graphic" style:name="a1337">
      <style:graphic-properties draw:fill="none" draw:stroke="solid" svg:stroke-width="0.02778in" svg:stroke-color="#7fd13b" draw:marker-end="a1336" svg:stroke-opacity="100%" svg:stroke-linecap="butt" draw:shadow="visible" draw:shadow-offset-x="0in" draw:shadow-offset-y="0.02187in" draw:shadow-color="#000000" draw:shadow-opacity="38%"/>
    </style:style>
    <style:style style:family="text" style:name="a1413">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4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middle" draw:textarea-horizontal-align="center" draw:fill="solid" draw:fill-color="#ffff99" draw:opacity="100%" draw:stroke="solid" svg:stroke-width="0.04167in" svg:stroke-color="#ffffff"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417">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solid" draw:fill-color="#cc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center" draw:fill="solid" draw:fill-color="#cc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60">
      <style:graphic-properties fo:wrap-option="wrap" fo:padding-top="0.05in" fo:padding-bottom="0.05in" fo:padding-left="0.1in" fo:padding-right="0.1in" draw:textarea-vertical-align="top" draw:textarea-horizontal-align="left" draw:fill="none" draw:stroke="solid" svg:stroke-width="0.02778in" svg:stroke-color="#7fd13b" draw:marker-end="a1259"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solid" draw:fill-color="#cc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8">
      <style:graphic-properties draw:fill="none" draw:stroke="solid" svg:stroke-width="0.02778in" svg:stroke-color="#7fd13b" draw:marker-end="a1187" svg:stroke-opacity="100%" svg:stroke-linecap="butt" draw:shadow="visible" draw:shadow-offset-x="0in" draw:shadow-offset-y="0.02187in" draw:shadow-color="#000000" draw:shadow-opacity="38%"/>
    </style:style>
    <style:style style:family="graphic" style:name="a1265">
      <style:graphic-properties draw:fill="none" draw:stroke="solid" svg:stroke-width="0.02778in" svg:stroke-color="#7fd13b" draw:marker-end="a1264" svg:stroke-opacity="100%" svg:stroke-linecap="butt" draw:shadow="visible" draw:shadow-offset-x="0in" draw:shadow-offset-y="0.02187in" draw:shadow-color="#000000" draw:shadow-opacity="38%"/>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7">
      <style:drawing-page-properties draw:fill="bitmap" draw:fill-image-name="a12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3">
      <style:graphic-properties fo:wrap-option="wrap" fo:padding-top="0.05in" fo:padding-bottom="0.05in" fo:padding-left="0.1in" fo:padding-right="0.1in" draw:textarea-vertical-align="top" draw:textarea-horizontal-align="left" draw:fill="solid" draw:fill-color="#ffcc99"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wrap" fo:padding-top="0.05in" fo:padding-bottom="0.05in" fo:padding-left="0.1in" fo:padding-right="0.1in" draw:textarea-vertical-align="top" draw:textarea-horizontal-align="left" draw:fill="none" draw:stroke="solid" svg:stroke-width="0.02778in" svg:stroke-color="#ea157a" draw:marker-end="a1419"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69">
      <style:paragraph-properties fo:line-height="144%" fo:text-align="center"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5">
      <style:graphic-properties draw:fill="none" draw:stroke="solid" svg:stroke-width="0.02778in" svg:stroke-color="#7fd13b" draw:marker-end="a1344" svg:stroke-opacity="100%" svg:stroke-linecap="butt" draw:shadow="visible" draw:shadow-offset-x="0in" draw:shadow-offset-y="0.02187in" draw:shadow-color="#000000" draw:shadow-opacity="38%"/>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draw:fill="none" draw:stroke="solid" svg:stroke-width="0.02778in" svg:stroke-color="#7fd13b" draw:marker-end="a1346" svg:stroke-opacity="100%" svg:stroke-linecap="butt" draw:shadow="visible" draw:shadow-offset-x="0in" draw:shadow-offset-y="0.02187in" draw:shadow-color="#000000" draw:shadow-opacity="38%"/>
    </style:style>
    <style:style style:family="graphic" style:name="a1424">
      <style:graphic-properties fo:wrap-option="wrap" fo:padding-top="0.05in" fo:padding-bottom="0.05in" fo:padding-left="0.1in" fo:padding-right="0.1in" draw:textarea-vertical-align="top" draw:textarea-horizontal-align="left" draw:fill="none" draw:stroke="solid" svg:stroke-width="0.02778in" svg:stroke-color="#ea157a" draw:marker-end="a1423"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00">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9">
      <style:graphic-properties draw:fill="none" draw:stroke="solid" svg:stroke-width="0.02778in" svg:stroke-color="#7fd13b" draw:marker-end="a1348" svg:stroke-opacity="100%" svg:stroke-linecap="butt" draw:shadow="visible" draw:shadow-offset-x="0in" draw:shadow-offset-y="0.02187in" draw:shadow-color="#000000" draw:shadow-opacity="38%"/>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8">
      <style:graphic-properties fo:wrap-option="wrap" fo:padding-top="0.05in" fo:padding-bottom="0.05in" fo:padding-left="0.1in" fo:padding-right="0.1in" draw:textarea-vertical-align="top" draw:textarea-horizontal-align="left" draw:fill="none" draw:stroke="solid" svg:stroke-width="0.02778in" svg:stroke-color="#ea157a" draw:marker-end="a1427"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0">
      <style:graphic-properties draw:fill="none" draw:stroke="solid" svg:stroke-width="0.02778in" svg:stroke-color="#7fd13b" draw:marker-end="a1189" svg:stroke-opacity="100%" svg:stroke-linecap="butt" draw:shadow="visible" draw:shadow-offset-x="0in" draw:shadow-offset-y="0.02187in" draw:shadow-color="#000000" draw:shadow-opacity="38%"/>
    </style:style>
    <style:style style:family="graphic" style:name="a1192">
      <style:graphic-properties draw:fill="none" draw:stroke="solid" svg:stroke-width="0.02778in" svg:stroke-color="#7fd13b" draw:marker-end="a1191" svg:stroke-opacity="100%" svg:stroke-linecap="butt" draw:shadow="visible" draw:shadow-offset-x="0in" draw:shadow-offset-y="0.02187in" draw:shadow-color="#000000" draw:shadow-opacity="38%"/>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ccff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solid" draw:fill-color="#cc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98">
      <style:graphic-properties fo:wrap-option="wrap" fo:padding-top="0.05in" fo:padding-bottom="0.05in" fo:padding-left="0.1in" fo:padding-right="0.1in" draw:textarea-vertical-align="top" draw:textarea-horizontal-align="center" draw:fill="solid" draw:fill-color="#ccff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74">
      <style:graphic-properties draw:fill="none" draw:stroke="solid" svg:stroke-width="0.02778in" svg:stroke-color="#7fd13b" svg:stroke-opacity="100%" svg:stroke-linecap="butt" draw:shadow="visible" draw:shadow-offset-x="0in" draw:shadow-offset-y="0.02187in" draw:shadow-color="#000000" draw:shadow-opacity="38%"/>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1">
      <style:graphic-properties draw:fill="none" draw:stroke="solid" svg:stroke-width="0.02778in" svg:stroke-color="#7fd13b" draw:marker-end="a1350" svg:stroke-opacity="100%" svg:stroke-linecap="butt" draw:shadow="visible" draw:shadow-offset-x="0in" draw:shadow-offset-y="0.02187in" draw:shadow-color="#000000" draw:shadow-opacity="38%"/>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44%" fo:text-align="center"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draw:fill="none" draw:stroke="solid" svg:stroke-width="0.02778in" svg:stroke-color="#7fd13b" draw:marker-end="a1352" svg:stroke-opacity="100%" svg:stroke-linecap="butt" draw:shadow="visible" draw:shadow-offset-x="0in" draw:shadow-offset-y="0.02187in" draw:shadow-color="#000000" draw:shadow-opacity="38%"/>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draw:fill="none" draw:stroke="solid" svg:stroke-width="0.02778in" svg:stroke-color="#7fd13b" svg:stroke-opacity="100%" svg:stroke-linecap="butt" draw:shadow="visible" draw:shadow-offset-x="0in" draw:shadow-offset-y="0.02187in" draw:shadow-color="#000000" draw:shadow-opacity="38%"/>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draw:fill="none" draw:stroke="solid" svg:stroke-width="0.02778in" svg:stroke-color="#7fd13b" draw:marker-end="a1355" svg:stroke-opacity="100%" svg:stroke-linecap="butt" draw:shadow="visible" draw:shadow-offset-x="0in" draw:shadow-offset-y="0.02187in" draw:shadow-color="#000000" draw:shadow-opacity="38%"/>
    </style:style>
    <style:style style:family="graphic" style:name="a1432">
      <style:graphic-properties fo:wrap-option="wrap" fo:padding-top="0.05in" fo:padding-bottom="0.05in" fo:padding-left="0.1in" fo:padding-right="0.1in" draw:textarea-vertical-align="top" draw:textarea-horizontal-align="left" draw:fill="none" draw:stroke="solid" svg:stroke-width="0.02778in" svg:stroke-color="#ea157a" draw:marker-end="a1431"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33">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8">
      <style:graphic-properties draw:fill="none" draw:stroke="solid" svg:stroke-width="0.02778in" svg:stroke-color="#7fd13b" draw:marker-end="a1357" svg:stroke-opacity="100%" svg:stroke-linecap="butt" draw:shadow="visible" draw:shadow-offset-x="0in" draw:shadow-offset-y="0.02187in" draw:shadow-color="#000000" draw:shadow-opacity="38%"/>
    </style:style>
    <style:style style:family="paragraph" style:name="a15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6">
      <style:graphic-properties fo:wrap-option="wrap" fo:padding-top="0.05in" fo:padding-bottom="0.05in" fo:padding-left="0.1in" fo:padding-right="0.1in" draw:textarea-vertical-align="top" draw:textarea-horizontal-align="left" draw:fill="none" draw:stroke="solid" svg:stroke-width="0.02778in" svg:stroke-color="#ea157a" draw:marker-end="a1435"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12">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top" draw:textarea-horizontal-align="left" draw:fill="none" draw:stroke="solid" svg:stroke-width="0.02778in" svg:stroke-color="#ea157a"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15">
      <style:graphic-properties fo:wrap-option="wrap" fo:padding-top="0.05in" fo:padding-bottom="0.05in" fo:padding-left="0.1in" fo:padding-right="0.1in" draw:textarea-vertical-align="top" draw:textarea-horizontal-align="left" draw:fill="none" draw:stroke="solid" svg:stroke-width="0.02778in" svg:stroke-color="#ea157a" draw:marker-end="a151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9">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0">
      <style:graphic-properties fo:wrap-option="wrap" fo:padding-top="0.05in" fo:padding-bottom="0.05in" fo:padding-left="0.1in" fo:padding-right="0.1in" draw:textarea-vertical-align="top" draw:textarea-horizontal-align="left" draw:fill="solid" draw:fill-color="#ffff99"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44%"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center" draw:fill="solid" draw:fill-color="#cc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60">
      <style:graphic-properties draw:fill="none" draw:stroke="solid" svg:stroke-width="0.02778in" svg:stroke-color="#7fd13b" draw:marker-end="a1359" svg:stroke-opacity="100%" svg:stroke-linecap="butt" draw:shadow="visible" draw:shadow-offset-x="0in" draw:shadow-offset-y="0.02187in" draw:shadow-color="#000000" draw:shadow-opacity="38%"/>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1">
      <style:graphic-properties draw:fill="none" draw:stroke="solid" svg:stroke-width="0.02778in" svg:stroke-color="#7fd13b" svg:stroke-opacity="100%" svg:stroke-linecap="butt" draw:shadow="visible" draw:shadow-offset-x="0in" draw:shadow-offset-y="0.02187in" draw:shadow-color="#000000" draw:shadow-opacity="38%"/>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2">
      <style:graphic-properties draw:fill="none" draw:stroke="solid" svg:stroke-width="0.02778in" svg:stroke-color="#7fd13b" svg:stroke-opacity="100%" svg:stroke-linecap="butt" draw:shadow="visible" draw:shadow-offset-x="0in" draw:shadow-offset-y="0.02187in" draw:shadow-color="#000000" draw:shadow-opacity="38%"/>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4">
      <style:graphic-properties draw:fill="none" draw:stroke="solid" svg:stroke-width="0.02778in" svg:stroke-color="#7fd13b" draw:marker-end="a1363" svg:stroke-opacity="100%" svg:stroke-linecap="butt" draw:shadow="visible" draw:shadow-offset-x="0in" draw:shadow-offset-y="0.02187in" draw:shadow-color="#000000" draw:shadow-opacity="38%"/>
    </style:style>
    <style:style style:family="paragraph" style:name="a1289">
      <style:paragraph-properties fo:line-height="144%"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draw:fill="none" draw:stroke="solid" svg:stroke-width="0.02778in" svg:stroke-color="#7fd13b" draw:marker-end="a1365" svg:stroke-opacity="100%" svg:stroke-linecap="butt" draw:shadow="visible" draw:shadow-offset-x="0in" draw:shadow-offset-y="0.02187in" draw:shadow-color="#000000" draw:shadow-opacity="38%"/>
    </style:style>
    <style:style style:family="graphic" style:name="a1443">
      <style:graphic-properties fo:wrap-option="wrap" fo:padding-top="0.05in" fo:padding-bottom="0.05in" fo:padding-left="0.1in" fo:padding-right="0.1in" draw:textarea-vertical-align="top" draw:textarea-horizontal-align="left" draw:fill="none" draw:stroke="solid" svg:stroke-width="0.02778in" svg:stroke-color="#ea157a" draw:marker-end="a1442"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68">
      <style:graphic-properties draw:fill="none" draw:stroke="solid" svg:stroke-width="0.02778in" svg:stroke-color="#7fd13b" draw:marker-end="a1367" svg:stroke-opacity="100%" svg:stroke-linecap="butt" draw:shadow="visible" draw:shadow-offset-x="0in" draw:shadow-offset-y="0.02187in" draw:shadow-color="#000000" draw:shadow-opacity="38%"/>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9">
      <style:graphic-properties draw:fill="none" draw:stroke="solid" svg:stroke-width="0.02778in" svg:stroke-color="#7fd13b" svg:stroke-opacity="100%" svg:stroke-linecap="butt" draw:shadow="visible" draw:shadow-offset-x="0in" draw:shadow-offset-y="0.02187in" draw:shadow-color="#000000" draw:shadow-opacity="38%"/>
    </style:style>
    <style:style style:family="graphic" style:name="a1521">
      <style:graphic-properties fo:wrap-option="wrap" fo:padding-top="0.05in" fo:padding-bottom="0.05in" fo:padding-left="0.1in" fo:padding-right="0.1in" draw:textarea-vertical-align="top" draw:textarea-horizontal-align="left" draw:fill="none" draw:stroke="solid" svg:stroke-width="0.02778in" svg:stroke-color="#ea157a"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none" draw:stroke="solid" svg:stroke-width="0.02778in" svg:stroke-color="#ea157a"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47">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3">
      <style:graphic-properties draw:fill="none" draw:stroke="solid" svg:stroke-width="0.02778in" svg:stroke-color="#ea157a" draw:marker-end="a1522" svg:stroke-opacity="100%" svg:stroke-linecap="butt" draw:shadow="visible" draw:shadow-offset-x="0in" draw:shadow-offset-y="0.02187in" draw:shadow-color="#000000" draw:shadow-opacity="38%"/>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top" draw:textarea-horizontal-align="left" draw:fill="solid" draw:fill-color="#ccff6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4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none" draw:stroke="solid" svg:stroke-width="0.02778in" svg:stroke-color="#7fd13b" draw:marker-end="a1370" svg:stroke-opacity="100%" svg:stroke-linecap="butt" draw:shadow="visible" draw:shadow-offset-x="0in" draw:shadow-offset-y="0.02187in" draw:shadow-color="#000000" draw:shadow-opacity="38%"/>
    </style:style>
    <style:style style:family="graphic" style:name="a1296">
      <style:graphic-properties fo:wrap-option="wrap" fo:padding-top="0.05in" fo:padding-bottom="0.05in" fo:padding-left="0.1in" fo:padding-right="0.1in" draw:textarea-vertical-align="top" draw:textarea-horizontal-align="left" draw:fill="solid" draw:fill-color="#eebd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72">
      <style:graphic-properties draw:fill="none" draw:stroke="solid" svg:stroke-width="0.02778in" svg:stroke-color="#7fd13b" svg:stroke-opacity="100%" svg:stroke-linecap="butt" draw:shadow="visible" draw:shadow-offset-x="0in" draw:shadow-offset-y="0.02187in" draw:shadow-color="#000000" draw:shadow-opacity="38%"/>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0">
      <style:graphic-properties fo:wrap-option="wrap" fo:padding-top="0.05in" fo:padding-bottom="0.05in" fo:padding-left="0.1in" fo:padding-right="0.1in" draw:textarea-vertical-align="top" draw:textarea-horizontal-align="left" draw:fill="none" draw:stroke="solid" svg:stroke-width="0.02778in" svg:stroke-color="#ea157a" draw:marker-end="a1449"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74">
      <style:graphic-properties draw:fill="none" draw:stroke="solid" svg:stroke-width="0.02778in" svg:stroke-color="#7fd13b" draw:marker-end="a1373" svg:stroke-opacity="100%" svg:stroke-linecap="butt" draw:shadow="visible" draw:shadow-offset-x="0in" draw:shadow-offset-y="0.02187in" draw:shadow-color="#000000" draw:shadow-opacity="38%"/>
    </style:style>
    <style:style style:family="paragraph" style:name="a1299">
      <style:paragraph-properties fo:line-height="14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4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none" draw:stroke="solid" svg:stroke-width="0.02778in" svg:stroke-color="#ea157a"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54">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9">
      <style:graphic-properties fo:wrap-option="wrap" fo:padding-top="0.05in" fo:padding-bottom="0.05in" fo:padding-left="0.1in" fo:padding-right="0.1in" draw:textarea-vertical-align="top" draw:textarea-horizontal-align="center" draw:fill="solid" draw:fill-color="#99ccff"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solid" svg:stroke-width="0.02778in" svg:stroke-color="#ea157a" draw:marker-end="a1456"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8">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graphic" style:name="a1381">
      <style:graphic-properties draw:fill="none" draw:stroke="solid" svg:stroke-width="0.02778in" svg:stroke-color="#7fd13b" draw:marker-end="a1380" svg:stroke-opacity="100%" svg:stroke-linecap="butt" draw:shadow="visible" draw:shadow-offset-x="0in" draw:shadow-offset-y="0.02187in" draw:shadow-color="#000000" draw:shadow-opacity="38%"/>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60">
      <style:graphic-properties fo:wrap-option="wrap" fo:padding-top="0.05in" fo:padding-bottom="0.05in" fo:padding-left="0.1in" fo:padding-right="0.1in" draw:textarea-vertical-align="top" draw:textarea-horizontal-align="left" draw:fill="none" draw:stroke="solid" svg:stroke-width="0.02778in" svg:stroke-color="#ea157a"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61">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6">
      <style:drawing-page-properties draw:fill="bitmap" draw:fill-image-name="a13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draw:fill="none" draw:stroke="solid" svg:stroke-width="0.01389in" svg:stroke-color="#000000" svg:stroke-opacity="100%" draw:stroke-linejoin="miter"/>
    </style:style>
    <style:style style:family="graphic" style:name="a1464">
      <style:graphic-properties fo:wrap-option="wrap" fo:padding-top="0.05in" fo:padding-bottom="0.05in" fo:padding-left="0.1in" fo:padding-right="0.1in" draw:textarea-vertical-align="top" draw:textarea-horizontal-align="left" draw:fill="none" draw:stroke="solid" svg:stroke-width="0.02778in" svg:stroke-color="#ea157a" draw:marker-end="a1463"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89">
      <style:graphic-properties fo:wrap-option="wrap" fo:padding-top="0.05in" fo:padding-bottom="0.05in" fo:padding-left="0.1in" fo:padding-right="0.1in" draw:textarea-vertical-align="top" draw:textarea-horizontal-align="left" draw:fill="none" draw:stroke="solid" svg:stroke-width="0.02778in" svg:stroke-color="#ea157a"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1541">
      <style:graphic-properties fo:wrap-option="wrap" fo:padding-top="0.05022in" fo:padding-bottom="0.05022in" fo:padding-left="0.10043in" fo:padding-right="0.100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5">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8">
      <style:graphic-properties fo:wrap-option="wrap" fo:padding-top="0.05in" fo:padding-bottom="0.05in" fo:padding-left="0.1in" fo:padding-right="0.1in" draw:textarea-vertical-align="top" draw:textarea-horizontal-align="left" draw:fill="none" draw:stroke="solid" svg:stroke-width="0.02778in" svg:stroke-color="#ea157a" draw:marker-end="a1467"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544">
      <style:drawing-page-properties draw:fill="bitmap" draw:fill-image-name="a15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6666"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7">
      <style:text-properties fo:font-variant="normal" fo:text-transform="none" fo:color="#006666"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8">
      <style:text-properties fo:font-variant="normal" fo:text-transform="none" fo:color="#006666"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9">
      <style:paragraph-properties fo:line-height="120%" fo:text-align="center"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3">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top" draw:textarea-horizontal-align="center" draw:fill="solid" draw:fill-color="#0070c0"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1396">
      <style:graphic-properties fo:wrap-option="no-wrap" fo:padding-top="0.05in" fo:padding-bottom="0.05in" fo:padding-left="0.1in" fo:padding-right="0.1in" draw:textarea-vertical-align="top" draw:textarea-horizontal-align="center" draw:fill="solid" draw:fill-color="#00b05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tb-rl"/>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4">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draw:fill="none" fo:clip="rect(0in, 0in, 0in, 0in)" draw:stroke="none"/>
    </style:style>
    <style:style style:family="graphic" style:name="a14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3">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8">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f2f2f2"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81">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7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2">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663">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13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66">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1056">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13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69">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92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36">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13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98">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92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39">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1017">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13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01">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92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2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04">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785">
      <text:list-level-style-number text:level="1" style:num-format="">
        <style:list-level-properties text:space-before="0.375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8">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691">
      <text:list-level-style-bullet text:level="1" text:bullet-char="•">
        <style:list-level-properties text:space-before="0in" text:min-label-width="0.45833in"/>
        <style:text-properties fo:font-size="100%"/>
      </text:list-level-style-bullet>
      <text:list-level-style-bullet text:level="2" text:bullet-char="•">
        <style:list-level-properties text:space-before="0.4375in" text:min-label-width="0.45833in"/>
        <style:text-properties fo:font-size="100%"/>
      </text:list-level-style-bullet>
      <text:list-level-style-bullet text:level="3" text:bullet-char="•">
        <style:list-level-properties text:space-before="0.875in" text:min-label-width="0.45833in"/>
        <style:text-properties fo:font-size="100%"/>
      </text:list-level-style-bullet>
      <text:list-level-style-bullet text:level="4" text:bullet-char="•">
        <style:list-level-properties text:space-before="1.375in" text:min-label-width="0.45833in"/>
        <style:text-properties fo:font-size="100%"/>
      </text:list-level-style-bullet>
      <text:list-level-style-bullet text:level="5" text:bullet-char="•">
        <style:list-level-properties text:space-before="1.875in" text:min-label-width="0.45833in"/>
        <style:text-properties fo:font-size="100%"/>
      </text:list-level-style-bullet>
      <text:list-level-style-bullet text:level="6" text:bullet-char="•">
        <style:list-level-properties text:space-before="2.375in" text:min-label-width="0.45833in"/>
        <style:text-properties fo:font-size="100%"/>
      </text:list-level-style-bullet>
      <text:list-level-style-bullet text:level="7" text:bullet-char="•">
        <style:list-level-properties text:space-before="2.875in" text:min-label-width="0.45833in"/>
        <style:text-properties fo:font-size="100%"/>
      </text:list-level-style-bullet>
      <text:list-level-style-bullet text:level="8" text:bullet-char="•">
        <style:list-level-properties text:space-before="3.375in" text:min-label-width="0.45833in"/>
        <style:text-properties fo:font-size="100%"/>
      </text:list-level-style-bullet>
      <text:list-level-style-bullet text:level="9" text:bullet-char="•">
        <style:list-level-properties text:space-before="3.875in" text:min-label-width="0.45833in"/>
        <style:text-properties fo:font-size="100%"/>
      </text:list-level-style-bullet>
    </text:list-style>
    <text:list-style style:name="a7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4">
      <text:list-level-style-bullet text:level="1" text:bullet-char="•">
        <style:list-level-properties text:space-before="0in" text:min-label-width="0.45833in"/>
        <style:text-properties fo:font-size="100%"/>
      </text:list-level-style-bullet>
      <text:list-level-style-bullet text:level="2" text:bullet-char="•">
        <style:list-level-properties text:space-before="0.4375in" text:min-label-width="0.45833in"/>
        <style:text-properties fo:font-size="100%"/>
      </text:list-level-style-bullet>
      <text:list-level-style-bullet text:level="3" text:bullet-char="•">
        <style:list-level-properties text:space-before="0.875in" text:min-label-width="0.45833in"/>
        <style:text-properties fo:font-size="100%"/>
      </text:list-level-style-bullet>
      <text:list-level-style-bullet text:level="4" text:bullet-char="•">
        <style:list-level-properties text:space-before="1.375in" text:min-label-width="0.45833in"/>
        <style:text-properties fo:font-size="100%"/>
      </text:list-level-style-bullet>
      <text:list-level-style-bullet text:level="5" text:bullet-char="•">
        <style:list-level-properties text:space-before="1.875in" text:min-label-width="0.45833in"/>
        <style:text-properties fo:font-size="100%"/>
      </text:list-level-style-bullet>
      <text:list-level-style-bullet text:level="6" text:bullet-char="•">
        <style:list-level-properties text:space-before="2.375in" text:min-label-width="0.45833in"/>
        <style:text-properties fo:font-size="100%"/>
      </text:list-level-style-bullet>
      <text:list-level-style-bullet text:level="7" text:bullet-char="•">
        <style:list-level-properties text:space-before="2.875in" text:min-label-width="0.45833in"/>
        <style:text-properties fo:font-size="100%"/>
      </text:list-level-style-bullet>
      <text:list-level-style-bullet text:level="8" text:bullet-char="•">
        <style:list-level-properties text:space-before="3.375in" text:min-label-width="0.45833in"/>
        <style:text-properties fo:font-size="100%"/>
      </text:list-level-style-bullet>
      <text:list-level-style-bullet text:level="9" text:bullet-char="•">
        <style:list-level-properties text:space-before="3.875in" text:min-label-width="0.45833in"/>
        <style:text-properties fo:font-size="100%"/>
      </text:list-level-style-bullet>
    </text:list-style>
    <text:list-style style:name="a7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0">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970">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672">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697">
      <text:list-level-style-bullet text:level="1" text:bullet-char="•">
        <style:list-level-properties text:space-before="0in" text:min-label-width="0.45833in"/>
        <style:text-properties fo:font-size="100%"/>
      </text:list-level-style-bullet>
      <text:list-level-style-bullet text:level="2" text:bullet-char="•">
        <style:list-level-properties text:space-before="0.4375in" text:min-label-width="0.45833in"/>
        <style:text-properties fo:font-size="100%"/>
      </text:list-level-style-bullet>
      <text:list-level-style-bullet text:level="3" text:bullet-char="•">
        <style:list-level-properties text:space-before="0.875in" text:min-label-width="0.45833in"/>
        <style:text-properties fo:font-size="100%"/>
      </text:list-level-style-bullet>
      <text:list-level-style-bullet text:level="4" text:bullet-char="•">
        <style:list-level-properties text:space-before="1.375in" text:min-label-width="0.45833in"/>
        <style:text-properties fo:font-size="100%"/>
      </text:list-level-style-bullet>
      <text:list-level-style-bullet text:level="5" text:bullet-char="•">
        <style:list-level-properties text:space-before="1.875in" text:min-label-width="0.45833in"/>
        <style:text-properties fo:font-size="100%"/>
      </text:list-level-style-bullet>
      <text:list-level-style-bullet text:level="6" text:bullet-char="•">
        <style:list-level-properties text:space-before="2.375in" text:min-label-width="0.45833in"/>
        <style:text-properties fo:font-size="100%"/>
      </text:list-level-style-bullet>
      <text:list-level-style-bullet text:level="7" text:bullet-char="•">
        <style:list-level-properties text:space-before="2.875in" text:min-label-width="0.45833in"/>
        <style:text-properties fo:font-size="100%"/>
      </text:list-level-style-bullet>
      <text:list-level-style-bullet text:level="8" text:bullet-char="•">
        <style:list-level-properties text:space-before="3.375in" text:min-label-width="0.45833in"/>
        <style:text-properties fo:font-size="100%"/>
      </text:list-level-style-bullet>
      <text:list-level-style-bullet text:level="9" text:bullet-char="•">
        <style:list-level-properties text:space-before="3.875in" text:min-label-width="0.45833in"/>
        <style:text-properties fo:font-size="100%"/>
      </text:list-level-style-bullet>
    </text:list-style>
    <text:list-style style:name="a1063">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974">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13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42">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977">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12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45">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1270">
      <text:list-level-style-number text:level="1" style:num-format="">
        <style:list-level-properties text:space-before="0in"/>
      </text:list-level-style-number>
      <text:list-level-style-number text:level="2" style:num-format="">
        <style:list-level-properties text:space-before="0.09722in"/>
      </text:list-level-style-number>
      <text:list-level-style-number text:level="3" style:num-format="">
        <style:list-level-properties text:space-before="0.59722in"/>
      </text:list-level-style-number>
      <text:list-level-style-number text:level="4" style:num-format="">
        <style:list-level-properties text:space-before="1.09722in"/>
      </text:list-level-style-number>
      <text:list-level-style-number text:level="5" style:num-format="">
        <style:list-level-properties text:space-before="1.59722in"/>
      </text:list-level-style-number>
      <text:list-level-style-number text:level="6" style:num-format="">
        <style:list-level-properties text:space-before="2.09722in"/>
      </text:list-level-style-number>
      <text:list-level-style-number text:level="7" style:num-format="">
        <style:list-level-properties text:space-before="2.59722in"/>
      </text:list-level-style-number>
      <text:list-level-style-number text:level="8" style:num-format="">
        <style:list-level-properties text:space-before="3.09722in"/>
      </text:list-level-style-number>
      <text:list-level-style-number text:level="9" style:num-format="">
        <style:list-level-properties text:space-before="3.59722in"/>
      </text:list-level-style-number>
    </text:list-style>
    <text:list-style style:name="a1022">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93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48">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0">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935">
      <text:list-level-style-bullet text:level="1" text:bullet-char="•">
        <style:list-level-properties text:space-before="0in" text:min-label-width="0.09375in"/>
        <style:text-properties fo:font-family="Arial" style:font-family-generic="swiss" style:font-pitch="variable" fo:font-size="100%"/>
      </text:list-level-style-bullet>
      <text:list-level-style-bullet text:level="2" text:bullet-char="•">
        <style:list-level-properties text:space-before="0.5in" text:min-label-width="0.09375in"/>
        <style:text-properties fo:font-family="Arial" style:font-family-generic="swiss" style:font-pitch="variable" fo:font-size="100%"/>
      </text:list-level-style-bullet>
      <text:list-level-style-bullet text:level="3" text:bullet-char="•">
        <style:list-level-properties text:space-before="1in" text:min-label-width="0.09375in"/>
        <style:text-properties fo:font-family="Arial" style:font-family-generic="swiss" style:font-pitch="variable" fo:font-size="100%"/>
      </text:list-level-style-bullet>
      <text:list-level-style-bullet text:level="4" text:bullet-char="•">
        <style:list-level-properties text:space-before="1.5in" text:min-label-width="0.09375in"/>
        <style:text-properties fo:font-family="Arial" style:font-family-generic="swiss" style:font-pitch="variable" fo:font-size="100%"/>
      </text:list-level-style-bullet>
      <text:list-level-style-bullet text:level="5" text:bullet-char="•">
        <style:list-level-properties text:space-before="2in" text:min-label-width="0.09375in"/>
        <style:text-properties fo:font-family="Arial" style:font-family-generic="swiss" style:font-pitch="variable" fo:font-size="100%"/>
      </text:list-level-style-bullet>
      <text:list-level-style-bullet text:level="6" text:bullet-char="•">
        <style:list-level-properties text:space-before="2.5in" text:min-label-width="0.09375in"/>
        <style:text-properties fo:font-family="Arial" style:font-family-generic="swiss" style:font-pitch="variable" fo:font-size="100%"/>
      </text:list-level-style-bullet>
      <text:list-level-style-bullet text:level="7" text:bullet-char="•">
        <style:list-level-properties text:space-before="3in" text:min-label-width="0.09375in"/>
        <style:text-properties fo:font-family="Arial" style:font-family-generic="swiss" style:font-pitch="variable" fo:font-size="100%"/>
      </text:list-level-style-bullet>
      <text:list-level-style-bullet text:level="8" text:bullet-char="•">
        <style:list-level-properties text:space-before="3.5in" text:min-label-width="0.09375in"/>
        <style:text-properties fo:font-family="Arial" style:font-family-generic="swiss" style:font-pitch="variable" fo:font-size="100%"/>
      </text:list-level-style-bullet>
      <text:list-level-style-bullet text:level="9" text:bullet-char="•">
        <style:list-level-properties text:space-before="4in" text:min-label-width="0.09375in"/>
        <style:text-properties fo:font-family="Arial" style:font-family-generic="swiss" style:font-pitch="variable" fo:font-size="100%"/>
      </text:list-level-style-bullet>
    </text:list-style>
    <text:list-style style:name="a15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7">
      <text:list-level-style-number text:level="1" style:num-format="">
        <style:list-level-properties text:space-before="0in"/>
      </text:list-level-style-number>
      <text:list-level-style-number text:level="2" style:num-format="">
        <style:list-level-properties text:space-before="0.09722in"/>
      </text:list-level-style-number>
      <text:list-level-style-number text:level="3" style:num-format="">
        <style:list-level-properties text:space-before="0.59722in"/>
      </text:list-level-style-number>
      <text:list-level-style-number text:level="4" style:num-format="">
        <style:list-level-properties text:space-before="1.09722in"/>
      </text:list-level-style-number>
      <text:list-level-style-number text:level="5" style:num-format="">
        <style:list-level-properties text:space-before="1.59722in"/>
      </text:list-level-style-number>
      <text:list-level-style-number text:level="6" style:num-format="">
        <style:list-level-properties text:space-before="2.09722in"/>
      </text:list-level-style-number>
      <text:list-level-style-number text:level="7" style:num-format="">
        <style:list-level-properties text:space-before="2.59722in"/>
      </text:list-level-style-number>
      <text:list-level-style-number text:level="8" style:num-format="">
        <style:list-level-properties text:space-before="3.09722in"/>
      </text:list-level-style-number>
      <text:list-level-style-number text:level="9" style:num-format="">
        <style:list-level-properties text:space-before="3.59722in"/>
      </text:list-level-style-number>
    </text:list-style>
    <text:list-style style:name="a1028">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13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8">
      <text:list-level-style-bullet text:level="1" text:bullet-char="•">
        <style:list-level-properties text:space-before="0in" text:min-label-width="0.09375in"/>
        <style:text-properties fo:font-family="Arial" style:font-family-generic="swiss" style:font-pitch="variable" fo:font-size="100%"/>
      </text:list-level-style-bullet>
      <text:list-level-style-bullet text:level="2" text:bullet-char="•">
        <style:list-level-properties text:space-before="0.5in" text:min-label-width="0.09375in"/>
        <style:text-properties fo:font-family="Arial" style:font-family-generic="swiss" style:font-pitch="variable" fo:font-size="100%"/>
      </text:list-level-style-bullet>
      <text:list-level-style-bullet text:level="3" text:bullet-char="•">
        <style:list-level-properties text:space-before="1in" text:min-label-width="0.09375in"/>
        <style:text-properties fo:font-family="Arial" style:font-family-generic="swiss" style:font-pitch="variable" fo:font-size="100%"/>
      </text:list-level-style-bullet>
      <text:list-level-style-bullet text:level="4" text:bullet-char="•">
        <style:list-level-properties text:space-before="1.5in" text:min-label-width="0.09375in"/>
        <style:text-properties fo:font-family="Arial" style:font-family-generic="swiss" style:font-pitch="variable" fo:font-size="100%"/>
      </text:list-level-style-bullet>
      <text:list-level-style-bullet text:level="5" text:bullet-char="•">
        <style:list-level-properties text:space-before="2in" text:min-label-width="0.09375in"/>
        <style:text-properties fo:font-family="Arial" style:font-family-generic="swiss" style:font-pitch="variable" fo:font-size="100%"/>
      </text:list-level-style-bullet>
      <text:list-level-style-bullet text:level="6" text:bullet-char="•">
        <style:list-level-properties text:space-before="2.5in" text:min-label-width="0.09375in"/>
        <style:text-properties fo:font-family="Arial" style:font-family-generic="swiss" style:font-pitch="variable" fo:font-size="100%"/>
      </text:list-level-style-bullet>
      <text:list-level-style-bullet text:level="7" text:bullet-char="•">
        <style:list-level-properties text:space-before="3in" text:min-label-width="0.09375in"/>
        <style:text-properties fo:font-family="Arial" style:font-family-generic="swiss" style:font-pitch="variable" fo:font-size="100%"/>
      </text:list-level-style-bullet>
      <text:list-level-style-bullet text:level="8" text:bullet-char="•">
        <style:list-level-properties text:space-before="3.5in" text:min-label-width="0.09375in"/>
        <style:text-properties fo:font-family="Arial" style:font-family-generic="swiss" style:font-pitch="variable" fo:font-size="100%"/>
      </text:list-level-style-bullet>
      <text:list-level-style-bullet text:level="9" text:bullet-char="•">
        <style:list-level-properties text:space-before="4in" text:min-label-width="0.09375in"/>
        <style:text-properties fo:font-family="Arial" style:font-family-generic="swiss" style:font-pitch="variable" fo:font-size="100%"/>
      </text:list-level-style-bullet>
    </text:list-style>
    <text:list-style style:name="a1004">
      <text:list-level-style-bullet text:level="1" text:bullet-char="l">
        <style:list-level-properties text:space-before="0in" text:min-label-width="0.19792in"/>
        <style:text-properties fo:font-family="Wingdings" style:font-pitch="variable" fo:font-size="70%"/>
      </text:list-level-style-bullet>
      <text:list-level-style-bullet text:level="2" text:bullet-char="l">
        <style:list-level-properties text:space-before="0.5in" text:min-label-width="0.19792in"/>
        <style:text-properties fo:font-family="Wingdings" style:font-pitch="variable" fo:font-size="70%"/>
      </text:list-level-style-bullet>
      <text:list-level-style-bullet text:level="3" text:bullet-char="l">
        <style:list-level-properties text:space-before="1in" text:min-label-width="0.19792in"/>
        <style:text-properties fo:font-family="Wingdings" style:font-pitch="variable" fo:font-size="70%"/>
      </text:list-level-style-bullet>
      <text:list-level-style-bullet text:level="4" text:bullet-char="l">
        <style:list-level-properties text:space-before="1.5in" text:min-label-width="0.19792in"/>
        <style:text-properties fo:font-family="Wingdings" style:font-pitch="variable" fo:font-size="70%"/>
      </text:list-level-style-bullet>
      <text:list-level-style-bullet text:level="5" text:bullet-char="l">
        <style:list-level-properties text:space-before="2in" text:min-label-width="0.19792in"/>
        <style:text-properties fo:font-family="Wingdings" style:font-pitch="variable" fo:font-size="70%"/>
      </text:list-level-style-bullet>
      <text:list-level-style-bullet text:level="6" text:bullet-char="l">
        <style:list-level-properties text:space-before="2.5in" text:min-label-width="0.19792in"/>
        <style:text-properties fo:font-family="Wingdings" style:font-pitch="variable" fo:font-size="70%"/>
      </text:list-level-style-bullet>
      <text:list-level-style-bullet text:level="7" text:bullet-char="l">
        <style:list-level-properties text:space-before="3in" text:min-label-width="0.19792in"/>
        <style:text-properties fo:font-family="Wingdings" style:font-pitch="variable" fo:font-size="70%"/>
      </text:list-level-style-bullet>
      <text:list-level-style-bullet text:level="8" text:bullet-char="l">
        <style:list-level-properties text:space-before="3.5in" text:min-label-width="0.19792in"/>
        <style:text-properties fo:font-family="Wingdings" style:font-pitch="variable" fo:font-size="70%"/>
      </text:list-level-style-bullet>
      <text:list-level-style-bullet text:level="9" text:bullet-char="l">
        <style:list-level-properties text:space-before="4in" text:min-label-width="0.19792in"/>
        <style:text-properties fo:font-family="Wingdings" style:font-pitch="variable" fo:font-size="70%"/>
      </text:list-level-style-bullet>
    </text:list-style>
    <text:list-style style:name="a1304">
      <text:list-level-style-number text:level="1" style:num-format="">
        <style:list-level-properties text:space-before="0in"/>
      </text:list-level-style-number>
      <text:list-level-style-number text:level="2" style:num-format="">
        <style:list-level-properties text:space-before="0.09722in"/>
      </text:list-level-style-number>
      <text:list-level-style-number text:level="3" style:num-format="">
        <style:list-level-properties text:space-before="0.59722in"/>
      </text:list-level-style-number>
      <text:list-level-style-number text:level="4" style:num-format="">
        <style:list-level-properties text:space-before="1.09722in"/>
      </text:list-level-style-number>
      <text:list-level-style-number text:level="5" style:num-format="">
        <style:list-level-properties text:space-before="1.59722in"/>
      </text:list-level-style-number>
      <text:list-level-style-number text:level="6" style:num-format="">
        <style:list-level-properties text:space-before="2.09722in"/>
      </text:list-level-style-number>
      <text:list-level-style-number text:level="7" style:num-format="">
        <style:list-level-properties text:space-before="2.59722in"/>
      </text:list-level-style-number>
      <text:list-level-style-number text:level="8" style:num-format="">
        <style:list-level-properties text:space-before="3.09722in"/>
      </text:list-level-style-number>
      <text:list-level-style-number text:level="9" style:num-format="">
        <style:list-level-properties text:space-before="3.59722in"/>
      </text:list-level-style-number>
    </text:list-style>
    <text:list-style style:name="a91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184" draw:style-name="a627" draw:master-page-name="Master1-Layout2-cust-標題及物件" presentation:presentation-page-layout-name="Master1-PPL2" draw:id="Slide-439">
        <draw:frame draw:id="id40" presentation:style-name="a637" draw:name="Rectangle 3" svg:x="1.41667in" svg:y="1.14583in" svg:width="8.07118in" svg:height="5.59722in" presentation:class="outline" presentation:placeholder="false">
          <draw:text-box>
            <text:list text:style-name="a633">
              <text:list-item>
                <text:p text:style-name="a632" text:class-names="" text:cond-style-name=""><text:span text:style-name="a628" text:class-names="">103</text:span><text:span text:style-name="a629" text:class-names="">年度主計室業務宣導</text:span><text:span text:style-name="a630" text:class-names=""><text:s text:c="1"/></text:span><text:span text:style-name="a631" text:class-names=""/></text:p>
              </text:list-item>
            </text:list>
            <text:list text:style-name="a636">
              <text:list-item>
                <text:p text:style-name="a635" text:class-names="" text:cond-style-name=""><text:span text:style-name="a634" text:class-names=""/></text:p>
              </text:list-item>
            </text:list>
          </draw:text-box>
          <svg:title/>
          <svg:desc/>
        </draw:frame>
        <draw:frame draw:id="id41" presentation:style-name="a638" draw:name="標題 4" svg:x="1.22049in" svg:y="0.0816in" svg:width="8.77951in" svg:height="0.83333in" presentation:class="title" presentation:placeholder="true">
          <draw:text-box/>
          <svg:title/>
          <svg:desc/>
        </draw:frame>
        <draw:custom-shape svg:x="0.34028in" svg:y="4.30208in" svg:width="9.65972in" svg:height="1.45313in" draw:id="id42" draw:style-name="a650" draw:name="Rectangle 3">
          <svg:title/>
          <svg:desc/>
          <text:p text:style-name="a640" text:class-names="" text:cond-style-name=""><text:span text:style-name="a639" text:class-names="">主辦單位：主計室</text:span></text:p>
          <text:p text:style-name="a647" text:class-names="" text:cond-style-name=""><text:span text:style-name="a641" text:class-names="">103</text:span><text:span text:style-name="a642" text:class-names="">年</text:span><text:span text:style-name="a643" text:class-names="">03</text:span><text:span text:style-name="a644" text:class-names="">月</text:span><text:span text:style-name="a645" text:class-names=""><text:s text:c="16"/></text:span><text:span text:style-name="a646" text:class-names=""/></text:p>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presentation:notes draw:style-name="a656">
          <draw:page-thumbnail draw:page-number="1" svg:x="3.57639in" svg:y="0.55903in" svg:width="3.71875in" svg:height="2.78993in" presentation:class="page" draw:id="id43" presentation:style-name="a651" draw:name="投影片圖像版面配置區 1">
            <svg:title/>
            <svg:desc/>
          </draw:page-thumbnail>
          <draw:frame draw:id="id44" presentation:style-name="a652" draw:name="備忘稿版面配置區 2" svg:x="1.08681in" svg:y="3.53646in" svg:width="8.69618in" svg:height="3.34896in" presentation:class="notes" presentation:placeholder="true">
            <draw:text-box/>
            <svg:title/>
            <svg:desc/>
          </draw:frame>
          <draw:frame draw:id="id45" draw:style-name="a655" draw:name="投影片編號版面配置區 3" svg:x="6.15625in" svg:y="7.06944in" svg:width="4.71181in" svg:height="0.37153in">
            <draw:text-box>
              <text:p text:style-name="a654" text:class-names="" text:cond-style-name=""><text:span text:style-name="a653" text:class-names=""><text:page-number style:num-format="1" text:fixed="false"/></text:span></text:p>
            </draw:text-box>
            <svg:title/>
            <svg:desc/>
          </draw:frame>
        </presentation:notes>
      </draw:page>
      <draw:page draw:name="Slide186" draw:style-name="a658" draw:master-page-name="Master1-Layout2-cust-標題及物件" presentation:presentation-page-layout-name="Master1-PPL2" draw:id="Slide-441">
        <draw:frame draw:id="id46" presentation:style-name="a675" draw:name="Rectangle 3" svg:x="1.53472in" svg:y="1.07292in" svg:width="8.29861in" svg:height="5.59028in" presentation:class="subtitle" presentation:placeholder="false">
          <draw:text-box>
            <text:list text:style-name="a663">
              <text:list-item>
                <text:p text:style-name="a662" text:class-names="" text:cond-style-name=""><text:span text:style-name="a659" text:class-names=""><text:s text:c="1"/></text:span><text:span text:style-name="a660" text:class-names="">前言</text:span><text:span text:style-name="a661" text:class-names=""/></text:p>
              </text:list-item>
            </text:list>
            <text:list text:style-name="a666">
              <text:list-item>
                <text:p text:style-name="a665" text:class-names="" text:cond-style-name=""><text:span text:style-name="a664" text:class-names=""><text:s text:c="1"/>校務基金組織運作管理制度</text:span></text:p>
              </text:list-item>
            </text:list>
            <text:list text:style-name="a669">
              <text:list-item>
                <text:p text:style-name="a668" text:class-names="" text:cond-style-name=""><text:span text:style-name="a667" text:class-names=""><text:s text:c="1"/>校務基金預決算管理制度</text:span></text:p>
              </text:list-item>
            </text:list>
            <text:list text:style-name="a672">
              <text:list-item>
                <text:p text:style-name="a671" text:class-names="" text:cond-style-name=""><text:span text:style-name="a670" text:class-names=""><text:s text:c="1"/>會計、出納與財產管理運作</text:span></text:p>
              </text:list-item>
            </text:list>
            <text:p text:style-name="a674" text:class-names="" text:cond-style-name=""><text:span text:style-name="a673" text:class-names=""/></text:p>
          </draw:text-box>
          <svg:title/>
          <svg:desc/>
        </draw:frame>
        <draw:frame draw:id="id47" presentation:style-name="a678" draw:name="標題 3" svg:x="0.16667in" svg:y="0in" svg:width="9.66667in" svg:height="0.75in" presentation:class="title" presentation:placeholder="false">
          <draw:text-box>
            <text:p text:style-name="a677" text:class-names="" text:cond-style-name=""><text:span text:style-name="a676" text:class-names="">大綱</text:span></text:p>
          </draw:text-box>
          <svg:title/>
          <svg:desc/>
        </draw:frame>
      </draw:page>
      <draw:page draw:name="Slide202" draw:style-name="a680" draw:master-page-name="Master1-Layout2-cust-標題及物件" presentation:presentation-page-layout-name="Master1-PPL2" draw:id="Slide-457">
        <draw:frame draw:id="id48" presentation:style-name="a686" draw:name="Rectangle 2" svg:x="1.22049in" svg:y="0.0816in" svg:width="8.77951in" svg:height="0.83333in" presentation:class="title" presentation:placeholder="false">
          <draw:text-box>
            <text:p text:style-name="a685" text:class-names="" text:cond-style-name=""><text:span text:style-name="a681" text:class-names="">前 言<text:s text:c="1"/></text:span><text:span text:style-name="a682" text:class-names="">(</text:span><text:span text:style-name="a683" text:class-names="">一</text:span><text:span text:style-name="a684" text:class-names="">)</text:span></text:p>
          </draw:text-box>
          <svg:title/>
          <svg:desc/>
        </draw:frame>
        <draw:frame draw:id="id49" presentation:style-name="a698" draw:name="Rectangle 3" svg:x="1.29861in" svg:y="1.62326in" svg:width="8.42708in" svg:height="5.11979in" presentation:class="outline" presentation:placeholder="false">
          <draw:text-box>
            <text:list text:style-name="a691">
              <text:list-item>
                <text:p text:style-name="a690" text:class-names="" text:cond-style-name=""><text:span text:style-name="a687" text:class-names="">本校自</text:span><text:span text:style-name="a688" text:class-names="">87</text:span><text:span text:style-name="a689" text:class-names="">年度起配合教育部實施「國立大學校院校務基金」制度。</text:span></text:p>
              </text:list-item>
            </text:list>
            <text:list text:style-name="a694">
              <text:list-item>
                <text:p text:style-name="a693" text:class-names="" text:cond-style-name=""><text:span text:style-name="a692" text:class-names="">實施校務基金之目標「落實大學自主、增加預算編製及執行彈行預算、紓解政府財政壓力、教育資源分配合理化」</text:span></text:p>
              </text:list-item>
            </text:list>
            <text:list text:style-name="a697">
              <text:list-item>
                <text:p text:style-name="a696" text:class-names="" text:cond-style-name=""><text:span text:style-name="a695" text:class-names=""/></text:p>
              </text:list-item>
            </text:list>
          </draw:text-box>
          <svg:title/>
          <svg:desc/>
        </draw:frame>
      </draw:page>
      <draw:page draw:name="Slide203" draw:style-name="a700" draw:master-page-name="Master1-Layout2-cust-標題及物件" presentation:presentation-page-layout-name="Master1-PPL2" draw:id="Slide-458">
        <draw:frame draw:id="id50" presentation:style-name="a707" draw:name="Rectangle 2" svg:x="1.22049in" svg:y="0.0816in" svg:width="8.77951in" svg:height="0.83333in" presentation:class="title" presentation:placeholder="false">
          <draw:text-box>
            <text:p text:style-name="a706" text:class-names="" text:cond-style-name=""><text:span text:style-name="a701" text:class-names="">前 言<text:s text:c="1"/></text:span><text:span text:style-name="a702" text:class-names="">(</text:span><text:span text:style-name="a703" text:class-names="">二</text:span><text:span text:style-name="a704" text:class-names="">)</text:span><text:span text:style-name="a705" text:class-names=""/></text:p>
          </draw:text-box>
          <svg:title/>
          <svg:desc/>
        </draw:frame>
        <draw:frame draw:id="id51" presentation:style-name="a773" draw:name="Rectangle 3" svg:x="1.37674in" svg:y="1.15104in" svg:width="8.07118in" svg:height="5.59722in" presentation:class="outline" presentation:placeholder="false">
          <draw:text-box>
            <text:list text:style-name="a734">
              <text:list-item>
                <text:p text:style-name="a733" text:class-names="" text:cond-style-name=""><text:span text:style-name="a708" text:class-names="">校務基金收入</text:span><text:span text:style-name="a709" text:class-names="">規模由</text:span><text:span text:style-name="a710" text:class-names="">94</text:span><text:span text:style-name="a711" text:class-names="">年度決算</text:span><text:span text:style-name="a712" text:class-names="">10.08</text:span><text:span text:style-name="a713" text:class-names="">億元，扣除教育部學校教學研究補助收入</text:span><text:span text:style-name="a714" text:class-names="">4.91</text:span><text:span text:style-name="a715" text:class-names="">億元後為</text:span><text:span text:style-name="a716" text:class-names="">5.27</text:span><text:span text:style-name="a717" text:class-names="">億元</text:span><text:span text:style-name="a718" text:class-names="">，</text:span><text:span text:style-name="a719" text:class-names="">102</text:span><text:span text:style-name="a720" text:class-names="">年度決算數為</text:span><text:span text:style-name="a721" text:class-names="">13.09</text:span><text:span text:style-name="a722" text:class-names="">億元</text:span><text:span text:style-name="a723" text:class-names="">，扣除教育部學校教學研究補助收入</text:span><text:span text:style-name="a724" text:class-names="">5.47</text:span><text:span text:style-name="a725" text:class-names="">億元後為</text:span><text:span text:style-name="a726" text:class-names="">7.62</text:span><text:span text:style-name="a727" text:class-names="">億元</text:span><text:span text:style-name="a728" text:class-names="">，校務基金收入成長</text:span><text:span text:style-name="a729" text:class-names="">2.35</text:span><text:span text:style-name="a730" text:class-names="">億元，成長幅度為</text:span><text:span text:style-name="a731" text:class-names="">44.59%</text:span><text:span text:style-name="a732" text:class-names="">。</text:span></text:p>
              </text:list-item>
            </text:list>
            <text:list text:style-name="a753">
              <text:list-item>
                <text:p text:style-name="a752" text:class-names="" text:cond-style-name=""><text:span text:style-name="a735" text:class-names="">校務基金支出</text:span><text:span text:style-name="a736" text:class-names="">規模由</text:span><text:span text:style-name="a737" text:class-names="">94</text:span><text:span text:style-name="a738" text:class-names="">年度決算</text:span><text:span text:style-name="a739" text:class-names="">8.93</text:span><text:span text:style-name="a740" text:class-names="">億元</text:span><text:span text:style-name="a741" text:class-names="">，增加至</text:span><text:span text:style-name="a742" text:class-names="">102</text:span><text:span text:style-name="a743" text:class-names="">年度決算</text:span><text:span text:style-name="a744" text:class-names="">13.59</text:span><text:span text:style-name="a745" text:class-names="">億元</text:span><text:span text:style-name="a746" text:class-names="">，校務基金支出成長</text:span><text:span text:style-name="a747" text:class-names="">4.66</text:span><text:span text:style-name="a748" text:class-names="">億元，成長幅度為</text:span><text:span text:style-name="a749" text:class-names="">52.18%</text:span><text:span text:style-name="a750" text:class-names="">。</text:span><text:span text:style-name="a751" text:class-names=""/></text:p>
              </text:list-item>
            </text:list>
            <text:list text:style-name="a766">
              <text:list-item>
                <text:p text:style-name="a765" text:class-names="" text:cond-style-name=""><text:span text:style-name="a754" text:class-names="">校務基金扣除已受限制銀行存款，</text:span><text:span text:style-name="a755" text:class-names="">截至</text:span><text:span text:style-name="a756" text:class-names="">103</text:span><text:span text:style-name="a757" text:class-names="">年</text:span><text:span text:style-name="a758" text:class-names="">2</text:span><text:span text:style-name="a759" text:class-names="">月份止現金及銀行存款約為</text:span><text:span text:style-name="a760" text:class-names="">13.74</text:span><text:span text:style-name="a761" text:class-names="">億元</text:span><text:span text:style-name="a762" text:class-names="">，財務健全</text:span><text:span text:style-name="a763" text:class-names=""><text:s text:c="1"/></text:span><text:span text:style-name="a764" text:class-names="">。</text:span></text:p>
              </text:list-item>
            </text:list>
            <text:list text:style-name="a769">
              <text:list-item>
                <text:p text:style-name="a768" text:class-names="" text:cond-style-name=""><text:span text:style-name="a767" text:class-names=""/></text:p>
              </text:list-item>
            </text:list>
            <text:list text:style-name="a772">
              <text:list-item>
                <text:p text:style-name="a771" text:class-names="" text:cond-style-name=""><text:span text:style-name="a770" text:class-names=""/></text:p>
              </text:list-item>
            </text:list>
          </draw:text-box>
          <svg:title/>
          <svg:desc/>
        </draw:frame>
      </draw:page>
      <draw:page draw:name="Slide204" draw:style-name="a775" draw:master-page-name="Master1-Layout2-cust-標題及物件" presentation:presentation-page-layout-name="Master1-PPL2" draw:id="Slide-459">
        <draw:frame draw:id="id52" presentation:style-name="a782" draw:name="Rectangle 2" svg:x="1.22049in" svg:y="0.0816in" svg:width="8.77951in" svg:height="0.83333in" presentation:class="title" presentation:placeholder="false">
          <draw:text-box>
            <text:p text:style-name="a781" text:class-names="" text:cond-style-name=""><text:span text:style-name="a776" text:class-names="">前 言<text:s text:c="1"/></text:span><text:span text:style-name="a777" text:class-names="">(</text:span><text:span text:style-name="a778" text:class-names="">三</text:span><text:span text:style-name="a779" text:class-names="">)</text:span><text:span text:style-name="a780" text:class-names=""/></text:p>
          </draw:text-box>
          <svg:title/>
          <svg:desc/>
        </draw:frame>
        <draw:frame draw:id="id53" presentation:style-name="a786" draw:name="Rectangle 3" svg:x="1.41667in" svg:y="1.14583in" svg:width="8.07118in" svg:height="5.59722in" presentation:class="outline" presentation:placeholder="false">
          <draw:text-box>
            <text:list text:style-name="a785">
              <text:list-item>
                <text:p text:style-name="a784" text:class-names="" text:cond-style-name=""><text:span text:style-name="a783" text:class-names="">辦理會計業務宣導及教育訓練之目的，除了提供經費支用相關規定，協助財務使用符合計畫目標外，也希望藉由充分溝通，讓財務行政管理推動無障礙並使其發揮最大綜效，促進同仁對校務基金運作之梗概有更深入的了解。</text:span></text:p>
              </text:list-item>
            </text:list>
          </draw:text-box>
          <svg:title/>
          <svg:desc/>
        </draw:frame>
      </draw:page>
      <draw:page draw:name="Slide197" draw:style-name="a788" draw:master-page-name="Master1-Layout2-cust-標題及物件" presentation:presentation-page-layout-name="Master1-PPL2" draw:id="Slide-452">
        <draw:frame draw:id="id54" presentation:style-name="a789" draw:name="內容版面配置區 1" svg:x="1.41667in" svg:y="1.12153in" svg:width="8.07118in" svg:height="5.59722in" presentation:class="outline" presentation:placeholder="true">
          <draw:text-box/>
          <svg:title/>
          <svg:desc/>
        </draw:frame>
        <draw:frame draw:id="id55" presentation:style-name="a792" draw:name="標題 2" svg:x="1.22049in" svg:y="0.0816in" svg:width="8.77951in" svg:height="0.83333in" presentation:class="title" presentation:placeholder="false">
          <draw:text-box>
            <text:p text:style-name="a791" text:class-names="" text:cond-style-name=""><text:span text:style-name="a790" text:class-names="">校務基金組織運作管理制度<text:s text:c="1"/></text:span></text:p>
          </draw:text-box>
          <svg:title/>
          <svg:desc/>
        </draw:frame>
        <draw:connector draw:type="standard" svg:x1="3.66146in" svg:y1="5.24653in" svg:x2="4.85243in" svg:y2="5.79167in" draw:id="id56" draw:style-name="a793" draw:name="肘形接點 3">
          <svg:title/>
          <svg:desc/>
        </draw:connector>
        <draw:connector draw:type="standard" svg:x1="3.66146in" svg:y1="5.23958in" svg:x2="4.84201in" svg:y2="4.53819in" draw:id="id57" draw:style-name="a794" draw:name="肘形接點 4">
          <svg:title/>
          <svg:desc/>
        </draw:connector>
        <draw:connector draw:type="standard" svg:x1="3.58333in" svg:y1="2.41146in" svg:x2="4.85417in" svg:y2="3.19792in" draw:id="id58" draw:style-name="a795" draw:name="肘形接點 5">
          <svg:title/>
          <svg:desc/>
        </draw:connector>
        <draw:connector draw:type="standard" svg:x1="3.58333in" svg:y1="2.41146in" svg:x2="4.8316in" svg:y2="1.62326in" draw:id="id59" draw:style-name="a796" draw:name="肘形接點 6">
          <svg:title/>
          <svg:desc/>
        </draw:connector>
        <draw:custom-shape svg:x="4.84375in" svg:y="1.25866in" svg:width="3.94178in" svg:height="0.91636in" draw:id="id60" draw:style-name="a802" draw:name="AutoShape 12">
          <svg:title/>
          <svg:desc/>
          <text:p text:style-name="a798" text:class-names="" text:cond-style-name=""><text:span text:style-name="a797" text:class-names="">配合校務基金運作</text:span></text:p>
          <text:p text:style-name="a801" text:class-names="" text:cond-style-name=""><text:span text:style-name="a799" text:class-names="">校內訂定完備之相關法規</text:span><text:span text:style-name="a8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8122in" svg:y="1.88713in" svg:width="2.79243in" svg:height="1.07538in" draw:id="id61" draw:style-name="a806" draw:name="AutoShape 12">
          <svg:title/>
          <svg:desc/>
          <text:p text:style-name="a805" text:class-names="" text:cond-style-name=""><text:span text:style-name="a803" text:class-names="">管理制度面</text:span><text:span text:style-name="a8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2631in" svg:y="4.37999in" svg:width="2.81252in" svg:height="1.42361in" draw:id="id62" draw:style-name="a810" draw:name="AutoShape 12">
          <svg:title/>
          <svg:desc/>
          <text:p text:style-name="a809" text:class-names="" text:cond-style-name=""><text:span text:style-name="a807" text:class-names="">組織運作面</text:span><text:span text:style-name="a8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4375in" svg:y="2.67533in" svg:width="3.94178in" svg:height="0.83843in" draw:id="id63" draw:style-name="a815" draw:name="AutoShape 12">
          <svg:title/>
          <svg:desc/>
          <text:p text:style-name="a812" text:class-names="" text:cond-style-name=""><text:span text:style-name="a811" text:class-names="">推動實施校務基金</text:span></text:p>
          <text:p text:style-name="a814" text:class-names="" text:cond-style-name=""><text:span text:style-name="a813" text:class-names="">制度校內採取之具體計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76375in" svg:y="3.75in" svg:width="3.94178in" svg:height="1.25998in" draw:id="id64" draw:style-name="a823" draw:name="AutoShape 12">
          <svg:title/>
          <svg:desc/>
          <text:p text:style-name="a817" text:class-names="" text:cond-style-name=""><text:span text:style-name="a816" text:class-names="">校務基金管理委員會</text:span></text:p>
          <text:p text:style-name="a819" text:class-names="" text:cond-style-name=""><text:span text:style-name="a818" text:class-names="">（由校長任召集人）<text:s text:c="1"/></text:span></text:p>
          <text:p text:style-name="a822" text:class-names="" text:cond-style-name=""><text:span text:style-name="a820" text:class-names="">-</text:span><text:span text:style-name="a821" text:class-names="">校務基金之管理</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425in" svg:y="5.24623in" svg:width="3.94178in" svg:height="1.38892in" draw:id="id65" draw:style-name="a831" draw:name="AutoShape 12">
          <svg:title/>
          <svg:desc/>
          <text:p text:style-name="a825" text:class-names="" text:cond-style-name=""><text:span text:style-name="a824" text:class-names="">經費稽核委員會</text:span></text:p>
          <text:p text:style-name="a827" text:class-names="" text:cond-style-name=""><text:span text:style-name="a826" text:class-names="">（向校務會議負責）</text:span></text:p>
          <text:p text:style-name="a830" text:class-names="" text:cond-style-name=""><text:span text:style-name="a828" text:class-names="">-</text:span><text:span text:style-name="a829" text:class-names="">校務基金之監督體系</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94" draw:style-name="a833" draw:master-page-name="Master1-Layout2-cust-標題及物件" presentation:presentation-page-layout-name="Master1-PPL2" draw:id="Slide-449">
        <draw:connector draw:type="line" svg:x1="3.28125in" svg:y1="5.85938in" svg:x2="3.82813in" svg:y2="5.86111in" draw:id="id66" draw:style-name="a834" draw:name="直線接點 23">
          <svg:title/>
          <svg:desc/>
        </draw:connector>
        <draw:frame draw:id="id67" presentation:style-name="a837" draw:name="Rectangle 2" svg:x="0in" svg:y="0in" svg:width="10in" svg:height="0.70833in" presentation:class="title" presentation:placeholder="false">
          <draw:text-box>
            <text:p text:style-name="a836" text:class-names="" text:cond-style-name=""><text:span text:style-name="a835" text:class-names="">校務基金管理委員會運作情形</text:span></text:p>
          </draw:text-box>
          <svg:title/>
          <svg:desc/>
        </draw:frame>
        <draw:custom-shape svg:x="0.19618in" svg:y="0.75694in" svg:width="3.30729in" svg:height="0.53125in" draw:id="id68" draw:style-name="a840" draw:name="AutoShape 5">
          <svg:title/>
          <svg:desc/>
          <text:p text:style-name="a839" text:class-names="" text:cond-style-name=""><text:span text:style-name="a838" text:class-names="">組織及任務</text:span></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17445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3.34549in" svg:y="0.75694in" svg:width="3.15104in" svg:height="0.53125in" draw:id="id69" draw:style-name="a844" draw:name="AutoShape 6">
          <svg:title/>
          <svg:desc/>
          <text:p text:style-name="a842" text:class-names="" text:cond-style-name=""><text:span text:style-name="a841" text:class-names=""><text:s text:c="6"/>執行情形</text:span></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16620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4.10417in" svg:y="2.64757in" svg:width="1.73264in" svg:height="2.44097in" draw:id="id70" draw:style-name="a852" draw:name="AutoShape 12">
          <svg:title/>
          <svg:desc/>
          <text:p text:style-name="a847" text:class-names="" text:cond-style-name=""><text:span text:style-name="a845" text:class-names="">召開會議</text:span><text:span text:style-name="a846" text:class-names="">:</text:span></text:p>
          <text:p text:style-name="a850" text:class-names="" text:cond-style-name=""><text:span text:style-name="a848" text:class-names="">每學期至少召開會議一次，必要時召開臨時會議 ，並邀請有關人員列席報告或說明。</text:span><text:span text:style-name="a8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41667in" svg:y="0.75694in" svg:width="3.30729in" svg:height="0.53125in" draw:id="id71" draw:style-name="a855" draw:name="AutoShape 11">
          <svg:title/>
          <svg:desc/>
          <text:p text:style-name="a854" text:class-names="" text:cond-style-name=""><text:span text:style-name="a853" text:class-names=""><text:s text:c="5"/>具體績效</text:span></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17445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0.39063in" svg:y="1.48438in" svg:width="3.125in" svg:height="0.79861in" draw:id="id72" draw:style-name="a862" draw:name="AutoShape 12">
          <svg:title/>
          <svg:desc/>
          <text:p text:style-name="a861" text:class-names="" text:cond-style-name=""><text:span text:style-name="a856" text:class-names="">設置依據</text:span><text:span text:style-name="a857" text:class-names="">:</text:span><text:span text:style-name="a858" text:class-names="">依據</text:span><text:span text:style-name="a859" text:class-names="">「國立大學校院校務基金設置條例」及「國立大學校院校務基金管理及監督辦法」成立。</text:span><text:span text:style-name="a8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2813in" svg:y="2.57813in" svg:width="3.26562in" svg:height="1.48611in" draw:id="id73" draw:style-name="a872" draw:name="AutoShape 12">
          <svg:title/>
          <svg:desc/>
          <text:p text:style-name="a871" text:class-names="" text:cond-style-name=""><text:span text:style-name="a863" text:class-names="">委員成員</text:span><text:span text:style-name="a864" text:class-names="">:</text:span><text:span text:style-name="a865" text:class-names="">委員</text:span><text:span text:style-name="a866" text:class-names="">15</text:span><text:span text:style-name="a867" text:class-names="">人，由校長擔任召集人，副校長</text:span><text:span text:style-name="a868" text:class-names="">1</text:span><text:span text:style-name="a869" text:class-names="">人、教務長、學務長、總務長、研發長、主計室主任為當然委員，其餘委員由校長遴選本校教師或校內外專業人士提經校務會議同意後聘任之。委員中至少應有三分之一為不兼行政職務之教師。</text:span><text:span text:style-name="a8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11285in" svg:y="5.32986in" svg:width="1.72917in" svg:height="1.41146in" draw:id="id74" draw:style-name="a877" draw:name="AutoShape 12">
          <svg:title/>
          <svg:desc/>
          <text:p text:style-name="a875" text:class-names="" text:cond-style-name=""><text:span text:style-name="a873" text:class-names="">成立「國立勤益科技大學財務小組」負責校務基金調度、運用，並應隨時接受召集人指示辦理相關事宜。</text:span><text:span text:style-name="a8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0521in" svg:y="2.34375in" svg:width="0in" svg:height="0.26389in" draw:id="id75" draw:style-name="a881" draw:name="Line 25">
          <svg:title/>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0694in" svg:y="4.1441in" svg:width="0in" svg:height="0.26389in" draw:id="id76" draw:style-name="a885" draw:name="Line 26">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in" svg:y="2.33333in" svg:width="0in" svg:height="0.35243in" draw:id="id77" draw:style-name="a889" draw:name="Line 34">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82813in" svg:y="2.33333in" svg:width="0in" svg:height="3.5434in" draw:id="id78" draw:style-name="a892" draw:name="Line 38">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7465in" svg:y="1.40625in" svg:width="3.19097in" svg:height="4.29688in" draw:id="id79" draw:style-name="a909" draw:name="AutoShape 12">
          <svg:title/>
          <svg:desc/>
          <text:list text:style-name="a898">
            <text:list-item>
              <text:p text:style-name="a897" text:class-names="" text:cond-style-name=""><text:span text:style-name="a893" text:class-names="">審議本校校務基金</text:span><text:span text:style-name="a894" text:class-names="">5</text:span><text:span text:style-name="a895" text:class-names="">項自籌收支管理規定。</text:span><text:span text:style-name="a896" text:class-names=""/></text:p>
            </text:list-item>
          </text:list>
          <text:list text:style-name="a901">
            <text:list-item>
              <text:p text:style-name="a900" text:class-names="" text:cond-style-name=""><text:span text:style-name="a899" text:class-names="">規劃「勤益學舍」、「圖書資訊館」等新建工程所需之財源。</text:span></text:p>
            </text:list-item>
          </text:list>
          <text:list text:style-name="a904">
            <text:list-item>
              <text:p text:style-name="a903" text:class-names="" text:cond-style-name=""><text:span text:style-name="a902" text:class-names="">透過每年審議校務基金年度概算 ，落實預算管理與績效管理相結合的績效控管系統。</text:span></text:p>
            </text:list-item>
          </text:list>
          <text:list text:style-name="a908">
            <text:list-item>
              <text:p text:style-name="a907" text:class-names="" text:cond-style-name=""><text:span text:style-name="a905" text:class-names="">根據決算相關資料，檢討年度編列之業務計畫是否達成年度計畫目標，以控管預算執行績效。</text:span><text:span text:style-name="a906"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431in" svg:y="4.31076in" svg:width="3.40451in" svg:height="3.18924in" draw:id="id80" draw:style-name="a941" draw:name="AutoShape 12">
          <svg:title/>
          <svg:desc/>
          <text:p text:style-name="a911" text:class-names="" text:cond-style-name=""><text:span text:style-name="a910" text:class-names=""/></text:p>
          <text:p text:style-name="a914" text:class-names="" text:cond-style-name=""><text:span text:style-name="a912" text:class-names="">任務</text:span><text:span text:style-name="a913" text:class-names="">:</text:span></text:p>
          <text:list text:style-name="a917">
            <text:list-item>
              <text:p text:style-name="a916" text:class-names="" text:cond-style-name=""><text:span text:style-name="a915" text:class-names="">學校教學研究及推廣所需財源之規劃。</text:span></text:p>
            </text:list-item>
          </text:list>
          <text:list text:style-name="a920">
            <text:list-item>
              <text:p text:style-name="a919" text:class-names="" text:cond-style-name=""><text:span text:style-name="a918" text:class-names="">校區建築及工程興建所需財源之規劃。</text:span></text:p>
            </text:list-item>
          </text:list>
          <text:list text:style-name="a923">
            <text:list-item>
              <text:p text:style-name="a922" text:class-names="" text:cond-style-name=""><text:span text:style-name="a921" text:class-names="">校務基金年度概算擬編之審議。</text:span></text:p>
            </text:list-item>
          </text:list>
          <text:list text:style-name="a926">
            <text:list-item>
              <text:p text:style-name="a925" text:class-names="" text:cond-style-name=""><text:span text:style-name="a924" text:class-names="">校務基金開源措施之審議。</text:span></text:p>
            </text:list-item>
          </text:list>
          <text:list text:style-name="a929">
            <text:list-item>
              <text:p text:style-name="a928" text:class-names="" text:cond-style-name=""><text:span text:style-name="a927" text:class-names="">校務基金經濟有效節流措施之審議。</text:span></text:p>
            </text:list-item>
          </text:list>
          <text:list text:style-name="a932">
            <text:list-item>
              <text:p text:style-name="a931" text:class-names="" text:cond-style-name=""><text:span text:style-name="a930" text:class-names="">校務基金經費收支及運用之績效考核。</text:span></text:p>
            </text:list-item>
          </text:list>
          <text:list text:style-name="a935">
            <text:list-item>
              <text:p text:style-name="a934" text:class-names="" text:cond-style-name=""><text:span text:style-name="a933" text:class-names="">捐贈收入、場地設備管理收入、推廣教育收入、建教合作收入及投資取得收益之收支管理規定之審議。</text:span></text:p>
            </text:list-item>
          </text:list>
          <text:list text:style-name="a938">
            <text:list-item>
              <text:p text:style-name="a937" text:class-names="" text:cond-style-name=""><text:span text:style-name="a936" text:class-names="">其他關於校務基金收支保管及運用事項之審議。</text:span></text:p>
            </text:list-item>
          </text:list>
          <text:p text:style-name="a940" text:class-names="" text:cond-style-name=""><text:span text:style-name="a9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3.81944in" svg:y1="2.34375in" svg:x2="5in" svg:y2="2.33333in" draw:id="id81" draw:style-name="a942" draw:name="直線接點 26">
          <svg:title/>
          <svg:desc/>
        </draw:connector>
        <draw:connector draw:type="line" svg:x1="6.25in" svg:y1="3.90625in" svg:x2="6.5625in" svg:y2="3.90799in" draw:id="id82" draw:style-name="a944" draw:name="直線單箭頭接點 28">
          <svg:title/>
          <svg:desc/>
        </draw:connector>
        <presentation:notes draw:style-name="a950">
          <draw:page-thumbnail draw:page-number="7" svg:x="3.57639in" svg:y="0.55903in" svg:width="3.71875in" svg:height="2.78993in" presentation:class="page" draw:id="id83" presentation:style-name="a945" draw:name="投影片圖像版面配置區 1">
            <svg:title/>
            <svg:desc/>
          </draw:page-thumbnail>
          <draw:frame draw:id="id84" presentation:style-name="a946" draw:name="備忘稿版面配置區 2" svg:x="1.08681in" svg:y="3.53646in" svg:width="8.69618in" svg:height="3.34896in" presentation:class="notes" presentation:placeholder="true">
            <draw:text-box/>
            <svg:title/>
            <svg:desc/>
          </draw:frame>
          <draw:frame draw:id="id85" draw:style-name="a949" draw:name="投影片編號版面配置區 3" svg:x="6.15625in" svg:y="7.06944in" svg:width="4.71181in" svg:height="0.37153in">
            <draw:text-box>
              <text:p text:style-name="a948" text:class-names="" text:cond-style-name=""><text:span text:style-name="a947" text:class-names=""><text:page-number style:num-format="1" text:fixed="false"/></text:span></text:p>
            </draw:text-box>
            <svg:title/>
            <svg:desc/>
          </draw:frame>
        </presentation:notes>
      </draw:page>
      <draw:page draw:name="Slide195" draw:style-name="a952" draw:master-page-name="Master1-Layout2-cust-標題及物件" presentation:presentation-page-layout-name="Master1-PPL2" draw:id="Slide-450">
        <draw:custom-shape svg:x="6.65451in" svg:y="3.43576in" svg:width="0.4566in" svg:height="0in" draw:id="id86" draw:style-name="a955" draw:name="Line 23">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7" presentation:style-name="a958" draw:name="Rectangle 4" svg:x="0in" svg:y="0in" svg:width="10in" svg:height="0.70833in" presentation:class="title" presentation:placeholder="false">
          <draw:text-box>
            <text:p text:style-name="a957" text:class-names="" text:cond-style-name=""><text:span text:style-name="a956" text:class-names="">經費稽核委員會運作情形</text:span></text:p>
          </draw:text-box>
          <svg:title/>
          <svg:desc/>
        </draw:frame>
        <draw:custom-shape svg:x="0.36458in" svg:y="0.75694in" svg:width="2.99479in" svg:height="0.47396in" draw:id="id88" draw:style-name="a961" draw:name="AutoShape 5">
          <svg:title/>
          <svg:desc/>
          <text:p text:style-name="a960" text:class-names="" text:cond-style-name=""><text:span text:style-name="a959" text:class-names="">組織及任務</text:span></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17445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3.72396in" svg:y="0.75694in" svg:width="2.99479in" svg:height="0.47396in" draw:id="id89" draw:style-name="a964" draw:name="AutoShape 6">
          <svg:title/>
          <svg:desc/>
          <text:p text:style-name="a963" text:class-names="" text:cond-style-name=""><text:span text:style-name="a962" text:class-names=""><text:s text:c="6"/>執行情形</text:span></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17445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4.13368in" svg:y="1.93924in" svg:width="2.50694in" svg:height="3.38542in" draw:id="id90" draw:style-name="a982" draw:name="AutoShape 12">
          <svg:title/>
          <svg:desc/>
          <text:p text:style-name="a967" text:class-names="" text:cond-style-name=""><text:span text:style-name="a965" text:class-names="">召開會議</text:span><text:span text:style-name="a966" text:class-names="">:</text:span></text:p>
          <text:list text:style-name="a970">
            <text:list-item>
              <text:p text:style-name="a969" text:class-names="" text:cond-style-name=""><text:span text:style-name="a968" text:class-names="">每學期至少舉行會議一次，遇有重要事項，得召集臨時會議。</text:span></text:p>
            </text:list-item>
          </text:list>
          <text:list text:style-name="a974">
            <text:list-item>
              <text:p text:style-name="a973" text:class-names="" text:cond-style-name=""><text:span text:style-name="a971" text:class-names="">委員會得對各單位經管之經費實施定期與不定期之稽核並作成書面紀錄，陳請校長核定後函送相關單位。</text:span><text:span text:style-name="a972" text:class-names=""/></text:p>
            </text:list-item>
          </text:list>
          <text:list text:style-name="a977">
            <text:list-item>
              <text:p text:style-name="a976" text:class-names="" text:cond-style-name=""><text:span text:style-name="a975" text:class-names="">委員開會時，得請業務承辦單位或校內有關單位派員列席報告說明。</text:span></text:p>
            </text:list-item>
          </text:list>
          <text:list text:style-name="a981">
            <text:list-item>
              <text:p text:style-name="a980" text:class-names="" text:cond-style-name=""><text:span text:style-name="a978" text:class-names="">各受稽核單位對委員會之稽核事項或紀錄有疑義，應填具回覆單，送請委員會討論議決。</text:span><text:span text:style-name="a979"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84896in" svg:y="0.75694in" svg:width="2.99479in" svg:height="0.47396in" draw:id="id91" draw:style-name="a985" draw:name="AutoShape 8">
          <svg:title/>
          <svg:desc/>
          <text:p text:style-name="a984" text:class-names="" text:cond-style-name=""><text:span text:style-name="a983" text:class-names=""><text:s text:c="5"/>具體績效</text:span></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17445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0.43229in" svg:y="1.30903in" svg:width="3.38715in" svg:height="0.78646in" draw:id="id92" draw:style-name="a997" draw:name="AutoShape 12">
          <svg:title/>
          <svg:desc/>
          <text:p text:style-name="a996" text:class-names="" text:cond-style-name=""><text:span text:style-name="a986" text:class-names="">設置依據</text:span><text:span text:style-name="a987" text:class-names="">:</text:span><text:span text:style-name="a988" text:class-names="">依據</text:span><text:span text:style-name="a989" text:class-names="">國立大學校院校務基金管理及監督辦法第</text:span><text:span text:style-name="a990" text:class-names="">19</text:span><text:span text:style-name="a991" text:class-names="">條暨本校組織規程第</text:span><text:span text:style-name="a992" text:class-names="">28</text:span><text:span text:style-name="a993" text:class-names="">條成立</text:span><text:span text:style-name="a994" text:class-names="">。</text:span><text:span text:style-name="a9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29in" svg:y="2.41146in" svg:width="3.375in" svg:height="1.40625in" draw:id="id93" draw:style-name="a1005" draw:name="AutoShape 12">
          <svg:title/>
          <svg:desc/>
          <text:list text:style-name="a1000">
            <text:list-item>
              <text:p text:style-name="a999" text:class-names="" text:cond-style-name=""><text:span text:style-name="a998" text:class-names="">組成方式：由委員七人組成，委員由校務會議成員推選產生，惟一級單位主管、掌理學校總務及會計相關人員不得擔任委員。</text:span></text:p>
            </text:list-item>
          </text:list>
          <text:list text:style-name="a1004">
            <text:list-item>
              <text:p text:style-name="a1003" text:class-names="" text:cond-style-name=""><text:span text:style-name="a1001" text:class-names="">委員不得同時擔任校務基金管理委員會委員。</text:span><text:span text:style-name="a100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9167in" svg:y="5.71875in" svg:width="2.29861in" svg:height="0.96701in" draw:id="id94" draw:style-name="a1009" draw:name="AutoShape 12">
          <svg:title/>
          <svg:desc/>
          <text:p text:style-name="a1008" text:class-names="" text:cond-style-name=""><text:span text:style-name="a1006" text:class-names="">委員會應於校務會議提出有關校務基金收支、保管與運用之稽核報告。</text:span><text:span text:style-name="a10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4097in" svg:y="2.33333in" svg:width="2.3125in" svg:height="3.90625in" draw:id="id95" draw:style-name="a1029" draw:name="AutoShape 12">
          <svg:title/>
          <svg:desc/>
          <text:list text:style-name="a1017">
            <text:list-item>
              <text:p text:style-name="a1016" text:class-names="" text:cond-style-name=""><text:span text:style-name="a1010" text:class-names="">訂定「</text:span><text:span text:style-name="a1011" text:class-names="">國立勤益科技大學經費稽核委員會實施要點</text:span><text:span text:style-name="a1012" text:class-names="">」，</text:span><text:span text:style-name="a1013" text:class-names="">作為稽核之依據</text:span><text:span text:style-name="a1014" text:class-names="">。</text:span><text:span text:style-name="a1015" text:class-names=""/></text:p>
            </text:list-item>
          </text:list>
          <text:list text:style-name="a1022">
            <text:list-item>
              <text:p text:style-name="a1021" text:class-names="" text:cond-style-name=""><text:span text:style-name="a1018" text:class-names="">對於</text:span><text:span text:style-name="a1019" text:class-names="">稽核事項採合議制，依各業務承辦單位所訂定之標準作業程序，稽核經費支用程序與業務執行之合法性，並作成稽核紀錄。</text:span><text:span text:style-name="a1020" text:class-names=""/></text:p>
            </text:list-item>
          </text:list>
          <text:list text:style-name="a1028">
            <text:list-item>
              <text:p text:style-name="a1027" text:class-names="" text:cond-style-name=""><text:span text:style-name="a1023" text:class-names="">如有</text:span><text:span text:style-name="a1024" text:class-names="">建議事項，應於簽奉校長核可後移請相關單位參照辦理，並將執行情形告知，且列入追蹤管制。</text:span><text:span text:style-name="a1025" text:class-names=""><text:s text:c="1"/></text:span><text:span text:style-name="a1026"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29in" svg:y="4.1441in" svg:width="3.46528in" svg:height="3.04687in" draw:id="id96" draw:style-name="a1064" draw:name="AutoShape 12">
          <svg:title/>
          <svg:desc/>
          <text:p text:style-name="a1031" text:class-names="" text:cond-style-name=""><text:span text:style-name="a1030" text:class-names=""/></text:p>
          <text:p text:style-name="a1033" text:class-names="" text:cond-style-name=""><text:span text:style-name="a1032" text:class-names="">職責：</text:span></text:p>
          <text:list text:style-name="a1036">
            <text:list-item>
              <text:p text:style-name="a1035" text:class-names="" text:cond-style-name=""><text:span text:style-name="a1034" text:class-names="">學校教學、研究與推廣計畫財務運用經費之事後稽核。</text:span></text:p>
            </text:list-item>
          </text:list>
          <text:list text:style-name="a1039">
            <text:list-item>
              <text:p text:style-name="a1038" text:class-names="" text:cond-style-name=""><text:span text:style-name="a1037" text:class-names="">校區建築與工程興建計畫、發包與執行等經費運用之事後稽核。</text:span></text:p>
            </text:list-item>
          </text:list>
          <text:list text:style-name="a1042">
            <text:list-item>
              <text:p text:style-name="a1041" text:class-names="" text:cond-style-name=""><text:span text:style-name="a1040" text:class-names="">各項經費收支及現金出納處理情形之事後稽核。</text:span></text:p>
            </text:list-item>
          </text:list>
          <text:list text:style-name="a1045">
            <text:list-item>
              <text:p text:style-name="a1044" text:class-names="" text:cond-style-name=""><text:span text:style-name="a1043" text:class-names="">校務基金年度決算之稽核。</text:span></text:p>
            </text:list-item>
          </text:list>
          <text:list text:style-name="a1048">
            <text:list-item>
              <text:p text:style-name="a1047" text:class-names="" text:cond-style-name=""><text:span text:style-name="a1046" text:class-names="">學校資產增置、擴充、改良等事項之事後稽核。</text:span></text:p>
            </text:list-item>
          </text:list>
          <text:list text:style-name="a1052">
            <text:list-item>
              <text:p text:style-name="a1051" text:class-names="" text:cond-style-name=""><text:span text:style-name="a1049" text:class-names="">校務基金經濟有效利用及開源節流措施之事後稽核。</text:span><text:span text:style-name="a1050" text:class-names=""/></text:p>
            </text:list-item>
          </text:list>
          <text:list text:style-name="a1056">
            <text:list-item>
              <text:p text:style-name="a1055" text:class-names="" text:cond-style-name=""><text:span text:style-name="a1053" text:class-names="">其他經費之事後稽核事項。</text:span><text:span text:style-name="a1054" text:class-names=""/></text:p>
            </text:list-item>
          </text:list>
          <text:list text:style-name="a1060">
            <text:list-item>
              <text:p text:style-name="a1059" text:class-names="" text:cond-style-name=""><text:span text:style-name="a1057" text:class-names="">前項</text:span><text:span text:style-name="a1058" text:class-names="">稽核事項以當年度內發生與經費運用有關事項為限，但該事項涉及以前年度，不在此限。</text:span></text:p>
            </text:list-item>
          </text:list>
          <text:list text:style-name="a1063">
            <text:list-item>
              <text:p text:style-name="a1062" text:class-names="" text:cond-style-name=""><text:span text:style-name="a106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0694in" svg:y="2.17535in" svg:width="0in" svg:height="0.23611in" draw:id="id97" draw:style-name="a1068" draw:name="Line 14">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0694in" svg:y="3.90799in" svg:width="0in" svg:height="0.23611in" draw:id="id98" draw:style-name="a1072" draw:name="Line 15">
          <svg:title/>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7569in" svg:y="1.62326in" svg:width="1.10243in" svg:height="0.00174in" draw:id="id99" draw:style-name="a1075" draw:name="Line 17">
          <svg:title/>
          <svg:desc/>
          <text:p text:style-name="a1074" text:class-names="" text:cond-style-name=""><text:span text:style-name="a10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7813in" svg:y="1.62326in" svg:width="0in" svg:height="0.31424in" draw:id="id100" draw:style-name="a1079" draw:name="Line 18">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31424in" svg:y="5.32465in" svg:width="0in" svg:height="0.3941in" draw:id="id101" draw:style-name="a1083" draw:name="Line 19">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7.12674in" svg:y="4.30208in" svg:width="0.31424in" svg:height="0in" draw:id="id102" draw:style-name="a1087" draw:name="Line 20">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7569in" svg:y="1.62326in" svg:width="0in" svg:height="3.85937in" draw:id="id103" draw:style-name="a1090" draw:name="Line 21">
          <svg:title/>
          <svg:desc/>
          <text:p text:style-name="a1089" text:class-names="" text:cond-style-name=""><text:span text:style-name="a10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12674in" svg:y="3.43576in" svg:width="0in" svg:height="2.79514in" draw:id="id104" draw:style-name="a1093" draw:name="Line 22">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7465in" svg:y="6.2691in" svg:width="0.53472in" svg:height="0.02083in" draw:id="id105" draw:style-name="a1096" draw:name="Line 24">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89757in" svg:y="5.48264in" svg:width="0.07812in" svg:height="0in" draw:id="id106" draw:style-name="a1099" draw:name="Line 26">
          <svg:title/>
          <svg:desc/>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198" draw:style-name="a1101" draw:master-page-name="Master1-Layout3-titleOnly-只有標題" presentation:presentation-page-layout-name="Master1-PPL3" draw:id="Slide-453">
        <draw:custom-shape svg:x="3.62847in" svg:y="1.78646in" svg:width="3.07118in" svg:height="1.26042in" draw:id="id107" draw:style-name="a1104" draw:name="Oval 5">
          <svg:title/>
          <svg:desc/>
          <text:p text:style-name="a1103" text:class-names="" text:cond-style-name=""><text:span text:style-name="a1102" text:class-names="">覈實編列預算與分配</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2361in" svg:y="4.69965in" svg:width="3.07118in" svg:height="1.26042in" draw:id="id108" draw:style-name="a1107" draw:name="Oval 7">
          <svg:title/>
          <svg:desc/>
          <text:p text:style-name="a1106" text:class-names="" text:cond-style-name=""><text:span text:style-name="a1105" text:class-names="">彈性有效預算執行</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14757in" svg:y="4.77778in" svg:width="3.07118in" svg:height="1.26042in" draw:id="id109" draw:style-name="a1110" draw:name="Oval 8">
          <svg:title/>
          <svg:desc/>
          <text:p text:style-name="a1109" text:class-names="" text:cond-style-name=""><text:span text:style-name="a1108" text:class-names="">預決算差異檢討追蹤</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0" presentation:style-name="a1113" draw:name="Rectangle 9" svg:x="1.22049in" svg:y="0.0816in" svg:width="8.77951in" svg:height="0.83333in" presentation:class="title" presentation:placeholder="false">
          <draw:text-box>
            <text:p text:style-name="a1112" text:class-names="" text:cond-style-name=""><text:span text:style-name="a1111" text:class-names="">校務基金預決算管理制度</text:span></text:p>
          </draw:text-box>
          <svg:title/>
          <svg:desc/>
        </draw:frame>
        <draw:custom-shape svg:x="3.07639in" svg:y="2.96701in" svg:width="1.18229in" svg:height="1.73264in" draw:id="id111" draw:style-name="a1117" draw:name="Line 11">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6.22743in" svg:y="2.80903in" svg:width="1.25868in" svg:height="1.96875in" draw:id="id112" draw:style-name="a1121" draw:name="Line 12">
          <svg:title/>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4.49479in" svg:y="5.25174in" svg:width="1.73264in" svg:height="0in" draw:id="id113" draw:style-name="a1125" draw:name="Line 13">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1493in" svg:y="5.48785in" svg:width="1.73264in" svg:height="0in" draw:id="id114" draw:style-name="a1129" draw:name="Line 14">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15" draw:style-name="a1132" draw:name="Text Box 15" svg:x="7.46528in" svg:y="6.0625in" svg:width="0.86806in" svg:height="0.5in">
          <draw:text-box>
            <text:p text:style-name="a1131" text:class-names="" text:cond-style-name=""><text:span text:style-name="a1130" text:class-names="">考核</text:span></text:p>
          </draw:text-box>
          <svg:title/>
          <svg:desc/>
        </draw:frame>
        <draw:frame draw:id="id116" draw:style-name="a1135" draw:name="Text Box 16" svg:x="2.58333in" svg:y="5.98438in" svg:width="0.86806in" svg:height="0.5in">
          <draw:text-box>
            <text:p text:style-name="a1134" text:class-names="" text:cond-style-name=""><text:span text:style-name="a1133" text:class-names="">執行</text:span></text:p>
          </draw:text-box>
          <svg:title/>
          <svg:desc/>
        </draw:frame>
        <draw:frame draw:id="id117" draw:style-name="a1138" draw:name="Text Box 17" svg:x="4.80903in" svg:y="1.15451in" svg:width="0.86806in" svg:height="0.5in">
          <draw:text-box>
            <text:p text:style-name="a1137" text:class-names="" text:cond-style-name=""><text:span text:style-name="a1136" text:class-names="">計畫</text:span></text:p>
          </draw:text-box>
          <svg:title/>
          <svg:desc/>
        </draw:frame>
      </draw:page>
      <draw:page draw:name="Slide199" draw:style-name="a1140" draw:master-page-name="Master1-Layout3-titleOnly-只有標題" presentation:presentation-page-layout-name="Master1-PPL3" draw:id="Slide-454">
        <draw:custom-shape svg:x="5.27431in" svg:y="5.49132in" svg:width="2.75694in" svg:height="0.39062in" draw:id="id118" draw:style-name="a1144" draw:name="Line 97">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onnector draw:type="line" svg:x1="8.79688in" svg:y1="5.11632in" svg:x2="8.80556in" svg:y2="5.49132in" draw:id="id119" draw:style-name="a1146" draw:name="AutoShape 70">
          <svg:title/>
          <svg:desc/>
        </draw:connector>
        <draw:custom-shape svg:x="1.58507in" svg:y="0.54688in" svg:width="2.27951in" svg:height="0.54861in" draw:id="id120" draw:style-name="a1149" draw:name="AutoShape 52">
          <svg:title/>
          <svg:desc/>
          <text:p text:style-name="a1148" text:class-names="" text:cond-style-name=""><text:span text:style-name="a1147" text:class-names="">預算編製與分配</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7847in" svg:y="1.39583in" svg:width="2.52257in" svg:height="1.12674in" draw:id="id121" draw:style-name="a1152" draw:name="Rectangle 53">
          <svg:title/>
          <svg:desc/>
          <text:p text:style-name="a1151" text:class-names="" text:cond-style-name=""><text:span text:style-name="a1150" text:class-names="">各單位依據中程發展計畫，配合主客觀環境與施政重點之變遷，調整擬編年度需求概算。</text:span></text:p>
          <draw:enhanced-geometry xmlns:dr3d="urn:oasis:names:tc:opendocument:xmlns:dr3d:1.0" draw:type="non-primitive" svg:viewBox="0 0 21600 21600" draw:enhanced-path="M 0 0 L 21600 0 21600 21600 0 21600 Z N"/>
        </draw:custom-shape>
        <draw:custom-shape svg:x="0.93924in" svg:y="2.71007in" svg:width="2.46181in" svg:height="1.21875in" draw:id="id122" draw:style-name="a1155" draw:name="Rectangle 54">
          <svg:title/>
          <svg:desc/>
          <text:p text:style-name="a1154" text:class-names="" text:cond-style-name=""><text:span text:style-name="a1153" text:class-names="">主計室衡酌各項收入、財務概況、以前年度預算執行產生問題及立法院之意見等，綜整彙編。</text:span></text:p>
          <draw:enhanced-geometry xmlns:dr3d="urn:oasis:names:tc:opendocument:xmlns:dr3d:1.0" draw:type="non-primitive" svg:viewBox="0 0 21600 21600" draw:enhanced-path="M 0 0 L 21600 0 21600 21600 0 21600 Z N"/>
        </draw:custom-shape>
        <draw:connector draw:type="line" svg:x1="2.15972in" svg:y1="3.96528in" svg:x2="2.15972in" svg:y2="4.24132in" draw:id="id123" draw:style-name="a1157" draw:name="AutoShape 55">
          <svg:title/>
          <svg:desc/>
        </draw:connector>
        <draw:custom-shape svg:x="0.89931in" svg:y="4.25174in" svg:width="2.22222in" svg:height="0.53646in" draw:id="id124" draw:style-name="a1160" draw:name="Oval 57">
          <svg:title/>
          <svg:desc/>
          <text:p text:style-name="a1159" text:class-names="" text:cond-style-name=""><text:span text:style-name="a1158" text:class-names="">概算籌編會議</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4826in" svg:y="4.92014in" svg:width="2.72222in" svg:height="0.93924in" draw:id="id125" draw:style-name="a1165" draw:name="Rectangle 58">
          <svg:title/>
          <svg:desc/>
          <text:p text:style-name="a1162" text:class-names="" text:cond-style-name=""><text:span text:style-name="a1161" text:class-names="">教育部、行政院主計處審核彙編後送立法院審議，依審議情形整編法定預算。</text:span></text:p>
          <text:p text:style-name="a1164" text:class-names="" text:cond-style-name=""><text:span text:style-name="a1163" text:class-names=""/></text:p>
          <draw:enhanced-geometry xmlns:dr3d="urn:oasis:names:tc:opendocument:xmlns:dr3d:1.0" draw:type="non-primitive" svg:viewBox="0 0 21600 21600" draw:enhanced-path="M 0 0 L 21600 0 21600 21600 0 21600 Z N"/>
        </draw:custom-shape>
        <draw:custom-shape svg:x="0.93924in" svg:y="6.12847in" svg:width="2.40104in" svg:height="1.13715in" draw:id="id126" draw:style-name="a1168" draw:name="Rectangle 59">
          <svg:title/>
          <svg:desc/>
          <text:p text:style-name="a1167" text:class-names="" text:cond-style-name=""><text:span text:style-name="a1166" text:class-names="">依各單位經費需求及相關規定，覈實辦理預算分配。</text:span></text:p>
          <draw:enhanced-geometry xmlns:dr3d="urn:oasis:names:tc:opendocument:xmlns:dr3d:1.0" draw:type="non-primitive" svg:viewBox="0 0 21600 21600" draw:enhanced-path="M 0 0 L 21600 0 21600 21600 0 21600 Z N"/>
        </draw:custom-shape>
        <draw:custom-shape svg:x="6.17361in" svg:y="0.56771in" svg:width="2.27951in" svg:height="0.54514in" draw:id="id127" draw:style-name="a1171" draw:name="AutoShape 61">
          <svg:title/>
          <svg:desc/>
          <text:p text:style-name="a1170" text:class-names="" text:cond-style-name=""><text:span text:style-name="a1169" text:class-names="">預算執行與檢討</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51563in" svg:y="1.27257in" svg:width="2.25in" svg:height="1.25in" draw:id="id128" draw:style-name="a1174" draw:name="Rectangle 63">
          <svg:title/>
          <svg:desc/>
          <text:p text:style-name="a1173" text:class-names="" text:cond-style-name=""><text:span text:style-name="a1172" text:class-names="">各單位依分配預算及支出標準及審核作業手冊等有關規定切實執行。</text:span></text:p>
          <draw:enhanced-geometry xmlns:dr3d="urn:oasis:names:tc:opendocument:xmlns:dr3d:1.0" draw:type="non-primitive" svg:viewBox="0 0 21600 21600" draw:enhanced-path="M 0 0 L 21600 0 21600 21600 0 21600 Z N"/>
        </draw:custom-shape>
        <draw:custom-shape svg:x="7.51563in" svg:y="2.83507in" svg:width="2.25in" svg:height="0.99132in" draw:id="id129" draw:style-name="a1177" draw:name="Rectangle 64">
          <svg:title/>
          <svg:desc/>
          <text:p text:style-name="a1176" text:class-names="" text:cond-style-name=""><text:span text:style-name="a1175" text:class-names="">倘發現執行上有落後或異常情形，擬定相關因應措施，及時改善。</text:span></text:p>
          <draw:enhanced-geometry xmlns:dr3d="urn:oasis:names:tc:opendocument:xmlns:dr3d:1.0" draw:type="non-primitive" svg:viewBox="0 0 21600 21600" draw:enhanced-path="M 0 0 L 21600 0 21600 21600 0 21600 Z N"/>
        </draw:custom-shape>
        <draw:custom-shape svg:x="7.51563in" svg:y="4.16319in" svg:width="2.25in" svg:height="0.9375in" draw:id="id130" draw:style-name="a1180" draw:name="Rectangle 65">
          <svg:title/>
          <svg:desc/>
          <text:p text:style-name="a1179" text:class-names="" text:cond-style-name=""><text:span text:style-name="a1178" text:class-names="">年度終了擬具預決算差異分析等相關資料及增進財務效能建議。</text:span></text:p>
          <draw:enhanced-geometry xmlns:dr3d="urn:oasis:names:tc:opendocument:xmlns:dr3d:1.0" draw:type="non-primitive" svg:viewBox="0 0 21600 21600" draw:enhanced-path="M 0 0 L 21600 0 21600 21600 0 21600 Z N"/>
        </draw:custom-shape>
        <draw:custom-shape svg:x="7.7934in" svg:y="5.47396in" svg:width="2.03993in" svg:height="0.64236in" draw:id="id131" draw:style-name="a1183" draw:name="Oval 66">
          <svg:title/>
          <svg:desc/>
          <text:p text:style-name="a1182" text:class-names="" text:cond-style-name=""><text:span text:style-name="a1181" text:class-names="">經費稽核委員會議</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1563in" svg:y="6.44618in" svg:width="2.25in" svg:height="0.68576in" draw:id="id132" draw:style-name="a1186" draw:name="Rectangle 67">
          <svg:title/>
          <svg:desc/>
          <text:p text:style-name="a1185" text:class-names="" text:cond-style-name=""><text:span text:style-name="a1184" text:class-names="">涉及預算編列事宜，即納入新年度預算調整辦理。</text:span></text:p>
          <draw:enhanced-geometry xmlns:dr3d="urn:oasis:names:tc:opendocument:xmlns:dr3d:1.0" draw:type="non-primitive" svg:viewBox="0 0 21600 21600" draw:enhanced-path="M 0 0 L 21600 0 21600 21600 0 21600 Z N"/>
        </draw:custom-shape>
        <draw:connector draw:type="line" svg:x1="8.79688in" svg:y1="2.52257in" svg:x2="8.80556in" svg:y2="2.82292in" draw:id="id133" draw:style-name="a1188" draw:name="AutoShape 68">
          <svg:title/>
          <svg:desc/>
        </draw:connector>
        <draw:connector draw:type="line" svg:x1="8.80556in" svg:y1="3.86458in" svg:x2="8.80556in" svg:y2="4.16319in" draw:id="id134" draw:style-name="a1190" draw:name="AutoShape 69">
          <svg:title/>
          <svg:desc/>
        </draw:connector>
        <draw:connector draw:type="line" svg:x1="8.8559in" svg:y1="6.11632in" svg:x2="8.8559in" svg:y2="6.4375in" draw:id="id135" draw:style-name="a1192" draw:name="AutoShape 71">
          <svg:title/>
          <svg:desc/>
        </draw:connector>
        <draw:custom-shape svg:x="4in" svg:y="1.41319in" svg:width="1.08854in" svg:height="1.65625in" draw:id="id136" draw:style-name="a1195" draw:name="Rectangle 73">
          <svg:title/>
          <svg:desc/>
          <text:p text:style-name="a1194" text:class-names="" text:cond-style-name=""><text:span text:style-name="a1193" text:class-names="">營建工程等重要投資由主管單位初步評估或審查。</text:span></text:p>
          <draw:enhanced-geometry xmlns:dr3d="urn:oasis:names:tc:opendocument:xmlns:dr3d:1.0" draw:type="non-primitive" svg:viewBox="0 0 21600 21600" draw:enhanced-path="M 0 0 L 21600 0 21600 21600 0 21600 Z N"/>
        </draw:custom-shape>
        <draw:custom-shape svg:x="3.89757in" svg:y="6.2691in" svg:width="1.58854in" svg:height="0.6441in" draw:id="id137" draw:style-name="a1198" draw:name="Oval 74">
          <svg:title/>
          <svg:desc/>
          <text:p text:style-name="a1197" text:class-names="" text:cond-style-name=""><text:span text:style-name="a1196" text:class-names="">財務小組會議</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6458in" svg:y="4.33681in" svg:width="1.51215in" svg:height="1.33854in" draw:id="id138" draw:style-name="a1201" draw:name="Oval 75">
          <svg:title/>
          <svg:desc/>
          <text:p text:style-name="a1200" text:class-names="" text:cond-style-name=""><text:span text:style-name="a1199" text:class-names="">校務基金管理委員會議</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2778in" svg:y="4.41146in" svg:width="0.64583in" svg:height="0.62153in" draw:id="id139" draw:style-name="a1204" draw:name="Rectangle 76">
          <svg:title/>
          <svg:desc/>
          <text:p text:style-name="a1203" text:class-names="" text:cond-style-name=""><text:span text:style-name="a1202" text:class-names="">補辦預算</text:span></text:p>
          <draw:enhanced-geometry xmlns:dr3d="urn:oasis:names:tc:opendocument:xmlns:dr3d:1.0" draw:type="non-primitive" svg:viewBox="0 0 21600 21600" draw:enhanced-path="M 0 0 L 21600 0 21600 21600 0 21600 Z N"/>
        </draw:custom-shape>
        <draw:connector draw:type="line" svg:x1="3.12153in" svg:y1="4.52083in" draw:start-shape="id124" draw:start-glue-point="1" svg:x2="4.06597in" svg:y2="4.79861in" draw:id="id140" draw:style-name="a1206" draw:name="AutoShape 77">
          <svg:title/>
          <svg:desc/>
        </draw:connector>
        <draw:connector draw:type="line" svg:x1="3.86806in" svg:y1="5.27257in" svg:x2="3.40451in" svg:y2="5.27257in" draw:id="id141" draw:style-name="a1208" draw:name="AutoShape 78">
          <svg:title/>
          <svg:desc/>
        </draw:connector>
        <draw:connector draw:type="line" svg:x1="3.40104in" svg:y1="1.85243in" svg:x2="4in" svg:y2="1.85243in" draw:id="id142" draw:style-name="a1210" draw:name="AutoShape 79">
          <svg:title/>
          <svg:desc/>
        </draw:connector>
        <draw:connector draw:type="line" svg:x1="4.44792in" svg:y1="3.11979in" svg:x2="4.62153in" svg:y2="4.33681in" draw:end-shape="id138" draw:end-glue-point="0" draw:id="id143" draw:style-name="a1212" draw:name="AutoShape 80">
          <svg:title/>
          <svg:desc/>
        </draw:connector>
        <draw:connector draw:type="line" svg:x1="4.55035in" svg:y1="4.33681in" svg:x2="3.40104in" svg:y2="3.38368in" draw:id="id144" draw:style-name="a1214" draw:name="AutoShape 82">
          <svg:title/>
          <svg:desc/>
        </draw:connector>
        <draw:connector draw:type="line" svg:x1="5.58507in" svg:y1="3.04167in" svg:x2="4.84201in" svg:y2="4.38021in" draw:id="id145" draw:style-name="a1216" draw:name="AutoShape 83">
          <svg:title/>
          <svg:desc/>
        </draw:connector>
        <draw:connector draw:type="line" svg:x1="6.17361in" svg:y1="4.71181in" svg:x2="6.52604in" svg:y2="4.71181in" draw:id="id146" draw:style-name="a1218" draw:name="AutoShape 84">
          <svg:title/>
          <svg:desc/>
        </draw:connector>
        <draw:connector draw:type="line" svg:x1="5.27604in" svg:y1="4.71181in" svg:x2="5.52778in" svg:y2="4.71181in" draw:id="id147" draw:style-name="a1219" draw:name="AutoShape 85">
          <svg:title/>
          <svg:desc/>
        </draw:connector>
        <draw:connector draw:type="line" svg:x1="5.08854in" svg:y1="4.48611in" svg:x2="5.88021in" svg:y2="4.11111in" draw:id="id148" draw:style-name="a1220" draw:name="AutoShape 86">
          <svg:title/>
          <svg:desc/>
        </draw:connector>
        <draw:custom-shape svg:x="5.35243in" svg:y="1.35938in" svg:width="1.5625in" svg:height="1.68229in" draw:id="id149" draw:style-name="a1227" draw:name="Rectangle 88">
          <svg:title/>
          <svg:desc/>
          <text:p text:style-name="a1226" text:class-names="" text:cond-style-name=""><text:span text:style-name="a1221" text:class-names="">未及編列</text:span><text:span text:style-name="a1222" text:class-names="">(</text:span><text:span text:style-name="a1223" text:class-names="">足</text:span><text:span text:style-name="a1224" text:class-names="">)</text:span><text:span text:style-name="a1225" text:class-names="">預算，因業務實際需要，依規定辦理調整容納或補辦預算事項。</text:span></text:p>
          <draw:enhanced-geometry xmlns:dr3d="urn:oasis:names:tc:opendocument:xmlns:dr3d:1.0" draw:type="non-primitive" svg:viewBox="0 0 21600 21600" draw:enhanced-path="M 0 0 L 21600 0 21600 21600 0 21600 Z N"/>
        </draw:custom-shape>
        <draw:custom-shape svg:x="5.88194in" svg:y="3.49132in" svg:width="0.6441in" svg:height="0.61979in" draw:id="id150" draw:style-name="a1230" draw:name="Rectangle 89">
          <svg:title/>
          <svg:desc/>
          <text:p text:style-name="a1229" text:class-names="" text:cond-style-name=""><text:span text:style-name="a1228" text:class-names="">調整容納</text:span></text:p>
          <draw:enhanced-geometry xmlns:dr3d="urn:oasis:names:tc:opendocument:xmlns:dr3d:1.0" draw:type="non-primitive" svg:viewBox="0 0 21600 21600" draw:enhanced-path="M 0 0 L 21600 0 21600 21600 0 21600 Z N"/>
        </draw:custom-shape>
        <draw:custom-shape svg:x="6.52604in" svg:y="4.41146in" svg:width="0.74826in" svg:height="0.92361in" draw:id="id151" draw:style-name="a1233" draw:name="Rectangle 90">
          <svg:title/>
          <svg:desc/>
          <text:p text:style-name="a1232" text:class-names="" text:cond-style-name=""><text:span text:style-name="a1231" text:class-names="">教育部核定</text:span></text:p>
          <draw:enhanced-geometry xmlns:dr3d="urn:oasis:names:tc:opendocument:xmlns:dr3d:1.0" draw:type="non-primitive" svg:viewBox="0 0 21600 21600" draw:enhanced-path="M 0 0 L 21600 0 21600 21600 0 21600 Z N"/>
        </draw:custom-shape>
        <draw:connector draw:type="line" svg:x1="7.10243in" svg:y1="4.41146in" svg:x2="7.11285in" svg:y2="2.04514in" draw:id="id152" draw:style-name="a1234" draw:name="AutoShape 91">
          <svg:title/>
          <svg:desc/>
        </draw:connector>
        <draw:connector draw:type="line" svg:x1="6.52604in" svg:y1="3.8125in" svg:x2="7.10243in" svg:y2="3.80208in" draw:id="id153" draw:style-name="a1235" draw:name="AutoShape 92">
          <svg:title/>
          <svg:desc/>
        </draw:connector>
        <draw:connector draw:type="line" svg:x1="7.53993in" svg:y1="1.79861in" svg:x2="6.98958in" svg:y2="1.79861in" draw:id="id154" draw:style-name="a1237" draw:name="AutoShape 93">
          <svg:title/>
          <svg:desc/>
        </draw:connector>
        <draw:connector draw:type="line" svg:x1="0.62674in" svg:y1="7.34375in" svg:x2="0.62674in" svg:y2="1.91146in" draw:id="id155" draw:style-name="a1238" draw:name="AutoShape 94">
          <svg:title/>
          <svg:desc/>
        </draw:connector>
        <draw:custom-shape svg:x="7.08507in" svg:y="2.0434in" svg:width="0.3941in" svg:height="0in" draw:id="id156" draw:style-name="a1242" draw:name="Line 96">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2674in" svg:y="7.34375in" svg:width="8.22917in" svg:height="0in" draw:id="id157" draw:style-name="a1245" draw:name="Line 101">
          <svg:title/>
          <svg:desc/>
          <text:p text:style-name="a1244" text:class-names="" text:cond-style-name=""><text:span text:style-name="a12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81771in" svg:y="7.13021in" svg:width="0in" svg:height="0.23611in" draw:id="id158" draw:style-name="a1248" draw:name="Line 103">
          <svg:title/>
          <svg:desc/>
          <text:p text:style-name="a1247" text:class-names="" text:cond-style-name=""><text:span text:style-name="a12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2674in" svg:y="1.88542in" svg:width="0.23785in" svg:height="0in" draw:id="id159" draw:style-name="a1252" draw:name="Line 104">
          <svg:title/>
          <svg:desc/>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12326in" svg:y="5.85938in" svg:width="0in" svg:height="0.23611in" draw:id="id160" draw:style-name="a1256" draw:name="Line 105">
          <svg:title/>
          <svg:desc/>
          <text:p text:style-name="a1254" text:class-names="" text:cond-style-name=""><text:span text:style-name="a12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12326in" svg:y="2.52083in" svg:width="0in" svg:height="0.23611in" draw:id="id161" draw:style-name="a1260" draw:name="Line 106">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42188in" svg:y="0in" svg:width="5.30729in" svg:height="0.57292in" draw:id="id162" draw:style-name="a1263" draw:name="矩形 47">
          <svg:title/>
          <svg:desc/>
          <text:p text:style-name="a1262" text:class-names="" text:cond-style-name=""><text:span text:style-name="a1261" text:class-names="">校務基金預決算管理作業流程</text:span></text:p>
          <draw:enhanced-geometry xmlns:dr3d="urn:oasis:names:tc:opendocument:xmlns:dr3d:1.0" draw:type="non-primitive" svg:viewBox="0 0 21600 21600" draw:enhanced-path="M 0 0 L 21600 0 21600 21600 0 21600 Z N"/>
        </draw:custom-shape>
        <draw:connector draw:type="line" svg:x1="4.69097in" svg:y1="6.2691in" draw:start-shape="id137" draw:start-glue-point="0" svg:x2="4.68576in" svg:y2="5.71875in" draw:id="id163" draw:style-name="a1265" draw:name="直線單箭頭接點 50">
          <svg:title/>
          <svg:desc/>
        </draw:connector>
      </draw:page>
      <draw:page draw:name="Slide200" draw:style-name="a1267" draw:master-page-name="Master1-Layout3-titleOnly-只有標題" presentation:presentation-page-layout-name="Master1-PPL3" draw:id="Slide-455">
        <draw:frame draw:id="id164" draw:style-name="a1273" draw:name="Text Box 3" svg:x="2.26563in" svg:y="1.35417in" svg:width="1.87847in" svg:height="0.43403in">
          <draw:text-box>
            <text:list text:style-name="a1270">
              <text:list-item>
                <text:list text:style-name="a1270">
                  <text:list-item>
                    <text:p text:style-name="a1269" text:class-names="" text:cond-style-name=""><text:span text:style-name="a1268" text:class-names="">營繕工程</text:span></text:p>
                  </text:list-item>
                </text:list>
              </text:list-item>
            </text:list>
            <text:p text:style-name="a1272" text:class-names="" text:cond-style-name=""><text:span text:style-name="a1271" text:class-names=""/></text:p>
          </draw:text-box>
          <svg:title/>
          <svg:desc/>
        </draw:frame>
        <draw:connector draw:type="standard" svg:x1="6.67361in" svg:y1="2.69444in" svg:x2="7.5in" svg:y2="2.51042in" draw:id="id165" draw:style-name="a1274" draw:transform="translate(-7.08681in -2.60243in) rotate(-3.14159) translate(7.08681in 2.60243in)" draw:name="AutoShape 4">
          <svg:title/>
          <svg:desc/>
        </draw:connector>
        <draw:frame draw:id="id166" draw:style-name="a1280" draw:name="Text Box 6" svg:x="6.41319in" svg:y="1.32813in" svg:width="2.02431in" svg:height="0.43403in">
          <draw:text-box>
            <text:list text:style-name="a1277">
              <text:list-item>
                <text:list text:style-name="a1277">
                  <text:list-item>
                    <text:p text:style-name="a1276" text:class-names="" text:cond-style-name=""><text:span text:style-name="a1275" text:class-names="">一般性資本支出</text:span></text:p>
                  </text:list-item>
                </text:list>
              </text:list-item>
            </text:list>
            <text:p text:style-name="a1279" text:class-names="" text:cond-style-name=""><text:span text:style-name="a1278" text:class-names=""/></text:p>
          </draw:text-box>
          <svg:title/>
          <svg:desc/>
        </draw:frame>
        <draw:frame draw:id="id167" draw:style-name="a1284" draw:name="Text Box 7" svg:x="2.26042in" svg:y="1.95313in" svg:width="1.87847in" svg:height="0.78472in">
          <draw:text-box>
            <text:p text:style-name="a1283" text:class-names="" text:cond-style-name=""><text:span text:style-name="a1281" text:class-names="">營繕組就可行性辦理初步評估</text:span><text:span text:style-name="a1282" text:class-names=""/></text:p>
          </draw:text-box>
          <svg:title/>
          <svg:desc/>
        </draw:frame>
        <draw:frame draw:id="id168" draw:style-name="a1290" draw:name="Text Box 8" svg:x="1.69271in" svg:y="2.96875in" svg:width="2.99306in" svg:height="1.71875in">
          <draw:text-box>
            <text:p text:style-name="a1289" text:class-names="" text:cond-style-name=""><text:span text:style-name="a1285" text:class-names="">校務</text:span><text:span text:style-name="a1286" text:class-names="">發展委員會－校園</text:span><text:span text:style-name="a1287" text:class-names="">規劃小組審查是否符合本校空間運用之規劃；校務發展委員會審查是否符合本校校務發展計晝。</text:span><text:span text:style-name="a1288" text:class-names=""/></text:p>
          </draw:text-box>
          <svg:title/>
          <svg:desc/>
        </draw:frame>
        <draw:frame draw:id="id169" draw:style-name="a1296" draw:name="Text Box 9" svg:x="2.18403in" svg:y="4.92361in" svg:width="1.87847in" svg:height="0.43403in">
          <draw:text-box>
            <text:list text:style-name="a1293">
              <text:list-item>
                <text:list text:style-name="a1293">
                  <text:list-item>
                    <text:p text:style-name="a1292" text:class-names="" text:cond-style-name=""><text:span text:style-name="a1291" text:class-names="">財務小組</text:span></text:p>
                  </text:list-item>
                </text:list>
              </text:list-item>
            </text:list>
            <text:p text:style-name="a1295" text:class-names="" text:cond-style-name=""><text:span text:style-name="a1294" text:class-names=""/></text:p>
          </draw:text-box>
          <svg:title/>
          <svg:desc/>
        </draw:frame>
        <draw:frame draw:id="id170" draw:style-name="a1301" draw:name="Text Box 10" svg:x="1.94965in" svg:y="5.625in" svg:width="2.2691in" svg:height="0.61632in">
          <draw:text-box>
            <text:list text:style-name="a1300">
              <text:list-item>
                <text:list text:style-name="a1300">
                  <text:list-item>
                    <text:p text:style-name="a1299" text:class-names="" text:cond-style-name=""><text:span text:style-name="a1297" text:class-names="">校務基金管理委員會</text:span><text:span text:style-name="a1298" text:class-names=""/></text:p>
                  </text:list-item>
                </text:list>
              </text:list-item>
            </text:list>
          </draw:text-box>
          <svg:title/>
          <svg:desc/>
        </draw:frame>
        <draw:frame draw:id="id171" draw:style-name="a1307" draw:name="Text Box 11" svg:x="6.12847in" svg:y="2.06771in" svg:width="2.5434in" svg:height="0.43403in">
          <draw:text-box>
            <text:list text:style-name="a1304">
              <text:list-item>
                <text:list text:style-name="a1304">
                  <text:list-item>
                    <text:p text:style-name="a1303" text:class-names="" text:cond-style-name=""><text:span text:style-name="a1302" text:class-names="">相關業務主管單位審核</text:span></text:p>
                  </text:list-item>
                </text:list>
              </text:list-item>
            </text:list>
            <text:p text:style-name="a1306" text:class-names="" text:cond-style-name=""><text:span text:style-name="a1305" text:class-names=""/></text:p>
          </draw:text-box>
          <svg:title/>
          <svg:desc/>
        </draw:frame>
        <draw:frame draw:id="id172" draw:style-name="a1312" draw:name="Text Box 12" svg:x="5.69444in" svg:y="3.21007in" svg:width="1.88368in" svg:height="0.93056in">
          <draw:text-box>
            <text:list text:style-name="a1311">
              <text:list-item>
                <text:list text:style-name="a1311">
                  <text:list-item>
                    <text:p text:style-name="a1310" text:class-names="" text:cond-style-name=""><text:span text:style-name="a1308" text:class-names="">儀器設備、電腦等先行送審項目</text:span><text:span text:style-name="a1309" text:class-names=""/></text:p>
                  </text:list-item>
                </text:list>
              </text:list-item>
            </text:list>
          </draw:text-box>
          <svg:title/>
          <svg:desc/>
        </draw:frame>
        <draw:frame draw:id="id173" draw:style-name="a1317" draw:name="Text Box 13" svg:x="7.90278in" svg:y="3.42535in" svg:width="0.84722in" svg:height="0.43403in">
          <draw:text-box>
            <text:list text:style-name="a1316">
              <text:list-item>
                <text:list text:style-name="a1316">
                  <text:list-item>
                    <text:p text:style-name="a1315" text:class-names="" text:cond-style-name=""><text:span text:style-name="a1313" text:class-names="">其他</text:span><text:span text:style-name="a1314" text:class-names=""/></text:p>
                  </text:list-item>
                </text:list>
              </text:list-item>
            </text:list>
          </draw:text-box>
          <svg:title/>
          <svg:desc/>
        </draw:frame>
        <draw:frame draw:id="id174" draw:style-name="a1323" draw:name="Text Box 14" svg:x="4.76389in" svg:y="4.85243in" svg:width="1.32292in" svg:height="0.86979in">
          <draw:text-box>
            <text:list text:style-name="a1322">
              <text:list-item>
                <text:list text:style-name="a1322">
                  <text:list-item>
                    <text:p text:style-name="a1321" text:class-names="" text:cond-style-name=""><text:span text:style-name="a1318" text:class-names="">5,000</text:span><text:span text:style-name="a1319" text:class-names="">萬元以上工程</text:span><text:span text:style-name="a1320" text:class-names=""/></text:p>
                  </text:list-item>
                </text:list>
              </text:list-item>
            </text:list>
          </draw:text-box>
          <svg:title/>
          <svg:desc/>
        </draw:frame>
        <draw:frame draw:id="id175" draw:style-name="a1328" draw:name="Text Box 15" svg:x="4.68576in" svg:y="6.2691in" svg:width="1.65451in" svg:height="0.63542in">
          <draw:text-box>
            <text:list text:style-name="a1327">
              <text:list-item>
                <text:list text:style-name="a1327">
                  <text:list-item>
                    <text:p text:style-name="a1326" text:class-names="" text:cond-style-name=""><text:span text:style-name="a1324" text:class-names="">納編年度預算</text:span><text:span text:style-name="a1325" text:class-names=""/></text:p>
                  </text:list-item>
                </text:list>
              </text:list-item>
            </text:list>
          </draw:text-box>
          <svg:title/>
          <svg:desc/>
        </draw:frame>
        <draw:frame draw:id="id176" draw:style-name="a1333" draw:name="Text Box 16" svg:x="6.41667in" svg:y="5.16667in" svg:width="1.48785in" svg:height="0.86979in">
          <draw:text-box>
            <text:list text:style-name="a1332">
              <text:list-item>
                <text:list text:style-name="a1332">
                  <text:list-item>
                    <text:p text:style-name="a1331" text:class-names="" text:cond-style-name=""><text:span text:style-name="a1329" text:class-names="">報教育部轉行政院核定</text:span><text:span text:style-name="a1330" text:class-names=""/></text:p>
                  </text:list-item>
                </text:list>
              </text:list-item>
            </text:list>
          </draw:text-box>
          <svg:title/>
          <svg:desc/>
        </draw:frame>
        <draw:connector draw:type="standard" svg:x1="3.10417in" svg:y1="1.17188in" svg:x2="5.03299in" svg:y2="0.9184in" draw:id="id177" draw:style-name="a1334" draw:transform="translate(-4.06858in -1.04514in) rotate(-3.14159) translate(4.06858in 1.04514in)" draw:name="AutoShape 17">
          <svg:title/>
          <svg:desc/>
        </draw:connector>
        <draw:connector draw:type="standard" svg:x1="5.03299in" svg:y1="0.90972in" svg:x2="7.47396in" svg:y2="1.16146in" draw:id="id178" draw:style-name="a1335" draw:name="AutoShape 18">
          <svg:title/>
          <svg:desc/>
        </draw:connector>
        <draw:connector draw:type="line" svg:x1="7.5in" svg:y1="1.16146in" svg:x2="7.50174in" svg:y2="1.32118in" draw:id="id179" draw:style-name="a1337" draw:name="AutoShape 19">
          <svg:title/>
          <svg:desc/>
        </draw:connector>
        <draw:frame draw:id="id180" draw:style-name="a1343" draw:name="Text Box 20" svg:x="4.06944in" svg:y="0.54688in" svg:width="2.02431in" svg:height="0.43403in">
          <draw:text-box>
            <text:list text:style-name="a1340">
              <text:list-item>
                <text:list text:style-name="a1340">
                  <text:list-item>
                    <text:p text:style-name="a1339" text:class-names="" text:cond-style-name=""><text:span text:style-name="a1338" text:class-names="">需求單位提出需求</text:span></text:p>
                  </text:list-item>
                </text:list>
              </text:list-item>
            </text:list>
            <text:p text:style-name="a1342" text:class-names="" text:cond-style-name=""><text:span text:style-name="a1341" text:class-names=""/></text:p>
          </draw:text-box>
          <svg:title/>
          <svg:desc/>
        </draw:frame>
        <draw:connector draw:type="line" svg:x1="3.125in" svg:y1="1.17188in" svg:x2="3.125in" svg:y2="1.32986in" draw:id="id181" draw:style-name="a1345" draw:name="AutoShape 21">
          <svg:title/>
          <svg:desc/>
        </draw:connector>
        <draw:connector draw:type="line" svg:x1="3.13021in" svg:y1="1.79514in" svg:x2="3.125in" svg:y2="2.03125in" draw:id="id182" draw:style-name="a1347" draw:name="AutoShape 22">
          <svg:title/>
          <svg:desc/>
        </draw:connector>
        <draw:connector draw:type="line" svg:x1="3.125in" svg:y1="2.73264in" svg:x2="3.11979in" svg:y2="2.96875in" draw:id="id183" draw:style-name="a1349" draw:name="AutoShape 23">
          <svg:title/>
          <svg:desc/>
        </draw:connector>
        <draw:connector draw:type="line" svg:x1="3.125in" svg:y1="5.39063in" svg:x2="3.11979in" svg:y2="5.58681in" draw:id="id184" draw:style-name="a1351" draw:name="AutoShape 25">
          <svg:title/>
          <svg:desc/>
        </draw:connector>
        <draw:connector draw:type="line" svg:x1="7.5in" svg:y1="1.83333in" svg:x2="7.49479in" svg:y2="2.10938in" draw:id="id185" draw:style-name="a1353" draw:name="AutoShape 26">
          <svg:title/>
          <svg:desc/>
        </draw:connector>
        <draw:connector draw:type="standard" svg:x1="7.53299in" svg:y1="2.50174in" svg:x2="8.35938in" svg:y2="2.69444in" draw:id="id186" draw:style-name="a1354" draw:name="AutoShape 27">
          <svg:title/>
          <svg:desc/>
        </draw:connector>
        <draw:connector draw:type="line" svg:x1="6.64063in" svg:y1="2.69444in" svg:x2="6.64236in" svg:y2="3.21007in" draw:id="id187" draw:style-name="a1356" draw:name="AutoShape 28">
          <svg:title/>
          <svg:desc/>
        </draw:connector>
        <draw:connector draw:type="line" svg:x1="8.35938in" svg:y1="2.69444in" svg:x2="8.35938in" svg:y2="3.42535in" draw:id="id188" draw:style-name="a1358" draw:name="AutoShape 29">
          <svg:title/>
          <svg:desc/>
        </draw:connector>
        <draw:connector draw:type="line" svg:x1="6.73264in" svg:y1="4.06424in" svg:x2="6.73264in" svg:y2="5.16667in" draw:id="id189" draw:style-name="a1360" draw:name="AutoShape 30">
          <svg:title/>
          <svg:desc/>
        </draw:connector>
        <draw:connector draw:type="line" svg:x1="4.21181in" svg:y1="6.66319in" svg:x2="4.48611in" svg:y2="6.66319in" draw:id="id190" draw:style-name="a1361" draw:name="AutoShape 31">
          <svg:title/>
          <svg:desc/>
        </draw:connector>
        <draw:connector draw:type="line" svg:x1="4.44792in" svg:y1="5.32465in" svg:x2="4.44792in" svg:y2="6.66319in" draw:id="id191" draw:style-name="a1362" draw:name="AutoShape 32">
          <svg:title/>
          <svg:desc/>
        </draw:connector>
        <draw:connector draw:type="line" svg:x1="4.44792in" svg:y1="5.32465in" svg:x2="4.76215in" svg:y2="5.32465in" draw:id="id192" draw:style-name="a1364" draw:name="AutoShape 33">
          <svg:title/>
          <svg:desc/>
        </draw:connector>
        <draw:connector draw:type="line" svg:x1="4.44792in" svg:y1="6.66319in" svg:x2="4.72917in" svg:y2="6.66667in" draw:id="id193" draw:style-name="a1366" draw:name="AutoShape 34">
          <svg:title/>
          <svg:desc/>
        </draw:connector>
        <draw:connector draw:type="line" svg:x1="6.10243in" svg:y1="5.48264in" svg:x2="6.37326in" svg:y2="5.48264in" draw:id="id194" draw:style-name="a1368" draw:name="AutoShape 35">
          <svg:title/>
          <svg:desc/>
        </draw:connector>
        <draw:connector draw:type="line" svg:x1="8.35938in" svg:y1="3.85938in" svg:x2="8.38542in" svg:y2="6.74306in" draw:id="id195" draw:style-name="a1369" draw:name="AutoShape 36">
          <svg:title/>
          <svg:desc/>
        </draw:connector>
        <draw:connector draw:type="line" svg:x1="8.38542in" svg:y1="6.74306in" svg:x2="6.33854in" svg:y2="6.74479in" draw:id="id196" draw:style-name="a1371" draw:name="AutoShape 37">
          <svg:title/>
          <svg:desc/>
        </draw:connector>
        <draw:connector draw:type="line" svg:x1="6.73264in" svg:y1="6.11285in" svg:x2="6.73264in" svg:y2="6.74306in" draw:id="id197" draw:style-name="a1372" draw:name="AutoShape 38">
          <svg:title/>
          <svg:desc/>
        </draw:connector>
        <draw:connector draw:type="line" svg:x1="3.125in" svg:y1="4.6875in" svg:x2="3.11979in" svg:y2="4.92361in" draw:id="id198" draw:style-name="a1374" draw:name="AutoShape 24">
          <svg:title/>
          <svg:desc/>
        </draw:connector>
        <draw:frame draw:id="id199" draw:style-name="a1379" draw:name="Text Box 10" svg:x="1.94965in" svg:y="6.38194in" svg:width="2.2691in" svg:height="0.61632in">
          <draw:text-box>
            <text:list text:style-name="a1378">
              <text:list-item>
                <text:list text:style-name="a1378">
                  <text:list-item>
                    <text:p text:style-name="a1377" text:class-names="" text:cond-style-name=""><text:span text:style-name="a1375" text:class-names="">校務會議</text:span><text:span text:style-name="a1376" text:class-names=""/></text:p>
                  </text:list-item>
                </text:list>
              </text:list-item>
            </text:list>
          </draw:text-box>
          <svg:title/>
          <svg:desc/>
        </draw:frame>
        <draw:connector draw:type="line" svg:x1="3.13021in" svg:y1="6.19097in" svg:x2="3.125in" svg:y2="6.38715in" draw:id="id200" draw:style-name="a1381" draw:name="AutoShape 25">
          <svg:title/>
          <svg:desc/>
        </draw:connector>
        <draw:custom-shape svg:x="3.18056in" svg:y="0in" svg:width="4.24132in" svg:height="0.50521in" draw:id="id201" draw:style-name="a1384" draw:name="矩形 38">
          <svg:title/>
          <svg:desc/>
          <text:p text:style-name="a1383" text:class-names="" text:cond-style-name=""><text:span text:style-name="a1382" text:class-names="">資本支出預算編審作業流程</text:span></text:p>
          <draw:enhanced-geometry xmlns:dr3d="urn:oasis:names:tc:opendocument:xmlns:dr3d:1.0" draw:type="non-primitive" svg:viewBox="0 0 21600 21600" draw:enhanced-path="M 0 0 L 21600 0 21600 21600 0 21600 Z N"/>
        </draw:custom-shape>
      </draw:page>
      <draw:page draw:name="Slide201" draw:style-name="a1386" draw:master-page-name="Master1-Layout4-twoObj-兩項物件" presentation:presentation-page-layout-name="Master1-PPL4" draw:id="Slide-456">
        <draw:custom-shape svg:x="5.23611in" svg:y="6.19097in" svg:width="2.52083in" svg:height="0in" draw:id="id202" draw:style-name="a1389" draw:name="Line 48">
          <svg:title/>
          <svg:desc/>
          <text:p text:style-name="a1388" text:class-names="" text:cond-style-name=""><text:span text:style-name="a13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3" presentation:style-name="a1392" draw:name="Rectangle 2" svg:x="0.76563in" svg:y="0.15625in" svg:width="9in" svg:height="0.77257in" presentation:class="title" presentation:placeholder="false">
          <draw:text-box>
            <text:p text:style-name="a1391" text:class-names="" text:cond-style-name=""><text:span text:style-name="a1390" text:class-names="">會計、出納與財產管理運作</text:span></text:p>
          </draw:text-box>
          <svg:title/>
          <svg:desc/>
        </draw:frame>
        <draw:custom-shape svg:x="1.17188in" svg:y="1.78125in" svg:width="1.07118in" svg:height="5.03993in" draw:id="id204" draw:style-name="a1396" draw:name="Rectangle 28">
          <svg:title/>
          <svg:desc/>
          <text:p text:style-name="a1395" text:class-names="" text:cond-style-name=""><text:span text:style-name="a1393" text:class-names=""><text:s text:c="7"/></text:span><text:span text:style-name="a1394" text:class-names="">財物需求</text:span></text:p>
          <draw:enhanced-geometry xmlns:dr3d="urn:oasis:names:tc:opendocument:xmlns:dr3d:1.0" draw:type="non-primitive" svg:viewBox="0 0 21600 21600" draw:enhanced-path="M 0 0 L 21600 0 21600 21600 0 21600 Z N"/>
        </draw:custom-shape>
        <draw:custom-shape svg:x="8.38542in" svg:y="1.78125in" svg:width="1.03125in" svg:height="5.03993in" draw:id="id205" draw:style-name="a1400" draw:name="Rectangle 29">
          <svg:title/>
          <svg:desc/>
          <text:p text:style-name="a1399" text:class-names="" text:cond-style-name=""><text:span text:style-name="a1397" text:class-names=""><text:s text:c="6"/></text:span><text:span text:style-name="a1398" text:class-names="">財物供給</text:span></text:p>
          <draw:enhanced-geometry xmlns:dr3d="urn:oasis:names:tc:opendocument:xmlns:dr3d:1.0" draw:type="non-primitive" svg:viewBox="0 0 21600 21600" draw:enhanced-path="M 0 0 L 21600 0 21600 21600 0 21600 Z N"/>
        </draw:custom-shape>
        <draw:custom-shape svg:x="3.81944in" svg:y="1.93924in" svg:width="2.99132in" svg:height="0.78646in" draw:id="id206" draw:style-name="a1403" draw:name="Oval 30">
          <svg:title/>
          <svg:desc/>
          <text:p text:style-name="a1402" text:class-names="" text:cond-style-name=""><text:span text:style-name="a1401" text:class-names="">政府採購</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3958in" svg:y="3.19792in" svg:width="2.99132in" svg:height="0.78646in" draw:id="id207" draw:style-name="a1408" draw:name="Oval 31">
          <svg:title/>
          <svg:desc/>
          <text:p text:style-name="a1407" text:class-names="" text:cond-style-name=""><text:span text:style-name="a1404" text:class-names=""><text:s text:c="1"/></text:span><text:span text:style-name="a1405" text:class-names="">會計審核</text:span><text:span text:style-name="a1406" text:class-names=""><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1944in" svg:y="4.61632in" svg:width="2.99132in" svg:height="0.78646in" draw:id="id208" draw:style-name="a1412" draw:name="Oval 32">
          <svg:title/>
          <svg:desc/>
          <text:p text:style-name="a1411" text:class-names="" text:cond-style-name=""><text:span text:style-name="a1409" text:class-names="">現金出納</text:span><text:span text:style-name="a1410" text:class-names=""><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1944in" svg:y="5.71875in" svg:width="2.99132in" svg:height="0.78646in" draw:id="id209" draw:style-name="a1416" draw:name="Oval 33">
          <svg:title/>
          <svg:desc/>
          <text:p text:style-name="a1415" text:class-names="" text:cond-style-name=""><text:span text:style-name="a1413" text:class-names=""><text:s text:c="1"/></text:span><text:span text:style-name="a1414" text:class-names="">財產管理</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4306in" svg:y="2.33333in" svg:width="1.57639in" svg:height="0in" draw:id="id210" draw:style-name="a1420" draw:name="Line 34">
          <svg:title/>
          <svg:desc/>
          <text:p text:style-name="a1418" text:class-names="" text:cond-style-name=""><text:span text:style-name="a14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1076in" svg:y="2.33333in" svg:width="1.49653in" svg:height="0in" draw:id="id211" draw:style-name="a1424" draw:name="Line 35">
          <svg:title/>
          <svg:desc/>
          <text:p text:style-name="a1422" text:class-names="" text:cond-style-name=""><text:span text:style-name="a14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611in" svg:y="2.72569in" svg:width="0in" svg:height="0.47222in" draw:id="id212" draw:style-name="a1428" draw:name="Line 38">
          <svg:title/>
          <svg:desc/>
          <text:p text:style-name="a1426" text:class-names="" text:cond-style-name=""><text:span text:style-name="a14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24306in" svg:y="4.22222in" svg:width="6.19444in" svg:height="0.07465in" draw:id="id213" draw:style-name="a1432" draw:name="Line 39">
          <svg:title/>
          <svg:desc/>
          <text:p text:style-name="a1430" text:class-names="" text:cond-style-name=""><text:span text:style-name="a14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5.23611in" svg:y="3.98611in" svg:width="0in" svg:height="0.63021in" draw:id="id214" draw:style-name="a1436" draw:name="Line 40">
          <svg:title/>
          <svg:desc/>
          <text:p text:style-name="a1434" text:class-names="" text:cond-style-name=""><text:span text:style-name="a14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7326in" svg:y="4.45833in" svg:width="0in" svg:height="1.73264in" draw:id="id215" draw:style-name="a1439" draw:name="Line 41">
          <svg:title/>
          <svg:desc/>
          <text:p text:style-name="a1438" text:class-names="" text:cond-style-name=""><text:span text:style-name="a14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7326in" svg:y="6.19097in" svg:width="0.94618in" svg:height="0.00174in" draw:id="id216" draw:style-name="a1443" draw:name="Line 47">
          <svg:title/>
          <svg:desc/>
          <text:p text:style-name="a1441" text:class-names="" text:cond-style-name=""><text:span text:style-name="a14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24306in" svg:y="4.45833in" svg:width="2.52083in" svg:height="0in" draw:id="id217" draw:style-name="a1446" draw:name="Line 48">
          <svg:title/>
          <svg:desc/>
          <text:p text:style-name="a1445" text:class-names="" text:cond-style-name=""><text:span text:style-name="a14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76389in" svg:y="3.98611in" svg:width="0in" svg:height="0.47222in" draw:id="id218" draw:style-name="a1450" draw:name="Line 49">
          <svg:title/>
          <svg:desc/>
          <text:p text:style-name="a1448" text:class-names="" text:cond-style-name=""><text:span text:style-name="a14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89063in" svg:y="3.67188in" svg:width="0.86632in" svg:height="0in" draw:id="id219" draw:style-name="a1453" draw:name="Line 50">
          <svg:title/>
          <svg:desc/>
          <text:p text:style-name="a1452" text:class-names="" text:cond-style-name=""><text:span text:style-name="a14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89063in" svg:y="3.67188in" svg:width="0in" svg:height="0.55035in" draw:id="id220" draw:style-name="a1457" draw:name="Line 51">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79514in" svg:y="2.33333in" svg:width="0in" svg:height="1.18056in" draw:id="id221" draw:style-name="a1460" draw:name="Line 54">
          <svg:title/>
          <svg:desc/>
          <text:p text:style-name="a1459" text:class-names="" text:cond-style-name=""><text:span text:style-name="a14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79514in" svg:y="3.51389in" svg:width="0.94444in" svg:height="0in" draw:id="id222" draw:style-name="a1464" draw:name="Line 55">
          <svg:title/>
          <svg:desc/>
          <text:p text:style-name="a1462" text:class-names="" text:cond-style-name=""><text:span text:style-name="a14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1076in" svg:y="5.01042in" svg:width="1.57465in" svg:height="0in" draw:id="id223" draw:style-name="a1468" draw:name="Line 56">
          <svg:title/>
          <svg:desc/>
          <text:p text:style-name="a1466" text:class-names="" text:cond-style-name=""><text:span text:style-name="a14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4" draw:style-name="a1471" draw:name="Text Box 58" svg:x="3.81944in" svg:y="1.2309in" svg:width="2.67708in" svg:height="0.36979in">
          <draw:text-box>
            <text:p text:style-name="a1470" text:class-names="" text:cond-style-name=""><text:span text:style-name="a1469" text:class-names="">內控機制</text:span></text:p>
          </draw:text-box>
          <svg:title/>
          <svg:desc/>
        </draw:frame>
        <draw:frame draw:id="id225" draw:style-name="a1474" draw:name="Text Box 59" svg:x="2.51215in" svg:y="4.85243in" svg:width="0.47049in" svg:height="1.8125in">
          <draw:text-box>
            <text:p text:style-name="a1473" text:class-names="" text:cond-style-name=""><text:span text:style-name="a1472" text:class-names="">財產管理作業</text:span></text:p>
          </draw:text-box>
          <svg:title/>
          <svg:desc/>
        </draw:frame>
        <draw:frame draw:id="id226" draw:style-name="a1477" draw:name="Text Box 60" svg:x="3.41146in" svg:y="3.90625in" svg:width="0.65104in" svg:height="0.36979in">
          <draw:text-box>
            <text:p text:style-name="a1476" text:class-names="" text:cond-style-name=""><text:span text:style-name="a1475" text:class-names="">交貨</text:span></text:p>
          </draw:text-box>
          <svg:title/>
          <svg:desc/>
        </draw:frame>
        <draw:frame draw:id="id227" draw:style-name="a1480" draw:name="Text Box 61" svg:x="6.64063in" svg:y="4.63021in" svg:width="0.65104in" svg:height="0.36979in">
          <draw:text-box>
            <text:p text:style-name="a1479" text:class-names="" text:cond-style-name=""><text:span text:style-name="a1478" text:class-names="">付款</text:span></text:p>
          </draw:text-box>
          <svg:title/>
          <svg:desc/>
        </draw:frame>
        <draw:frame draw:id="id228" draw:style-name="a1483" draw:name="Text Box 62" svg:x="6.73264in" svg:y="1.85938in" svg:width="1.09896in" svg:height="0.36979in">
          <draw:text-box>
            <text:p text:style-name="a1482" text:class-names="" text:cond-style-name=""><text:span text:style-name="a1481" text:class-names="">依法招商</text:span></text:p>
          </draw:text-box>
          <svg:title/>
          <svg:desc/>
        </draw:frame>
        <draw:frame draw:id="id229" draw:style-name="a1486" draw:name="Text Box 63" svg:x="2.22222in" svg:y="1.91146in" svg:width="1.77257in" svg:height="0.36979in">
          <draw:text-box>
            <text:p text:style-name="a1485" text:class-names="" text:cond-style-name=""><text:span text:style-name="a1484" text:class-names="">請購、需求規格</text:span></text:p>
          </draw:text-box>
          <svg:title/>
          <svg:desc/>
        </draw:frame>
        <draw:frame draw:id="id230" draw:style-name="a1489" draw:name="Text Box 64" svg:x="2.26563in" svg:y="3.67188in" svg:width="0.65104in" svg:height="0.36979in">
          <draw:text-box>
            <text:p text:style-name="a1488" text:class-names="" text:cond-style-name=""><text:span text:style-name="a1487" text:class-names="">監辦</text:span></text:p>
          </draw:text-box>
          <svg:title/>
          <svg:desc/>
        </draw:frame>
        <draw:frame draw:id="id231" draw:style-name="a1492" draw:name="Text Box 65" svg:x="4.13368in" svg:y="6.58507in" svg:width="2.33333in" svg:height="0.36979in">
          <draw:text-box>
            <text:p text:style-name="a1491" text:class-names="" text:cond-style-name=""><text:span text:style-name="a1490" text:class-names="">帳務處理 <text:s text:c="2"/>產生財報</text:span></text:p>
          </draw:text-box>
          <svg:title/>
          <svg:desc/>
        </draw:frame>
        <draw:frame draw:id="id232" draw:style-name="a1497" draw:name="Text Box 66" svg:x="1.17188in" svg:y="5.48264in" svg:width="1.25347in" svg:height="0.36979in">
          <draw:text-box>
            <text:p text:style-name="a1496" text:class-names="" text:cond-style-name=""><text:span text:style-name="a1493" text:class-names="">(</text:span><text:span text:style-name="a1494" text:class-names="">各單位</text:span><text:span text:style-name="a1495" text:class-names="">)</text:span></text:p>
          </draw:text-box>
          <svg:title/>
          <svg:desc/>
        </draw:frame>
        <draw:frame draw:id="id233" draw:style-name="a1502" draw:name="Text Box 67" svg:x="8.5in" svg:y="5.48264in" svg:width="0.875in" svg:height="0.36979in">
          <draw:text-box>
            <text:p text:style-name="a1501" text:class-names="" text:cond-style-name=""><text:span text:style-name="a1498" text:class-names="">(</text:span><text:span text:style-name="a1499" text:class-names="">廠商</text:span><text:span text:style-name="a1500" text:class-names="">)</text:span></text:p>
          </draw:text-box>
          <svg:title/>
          <svg:desc/>
        </draw:frame>
        <draw:frame draw:id="id234" draw:style-name="a1505" draw:name="Text Box 68" svg:x="2.87326in" svg:y="4.38021in" svg:width="1.09896in" svg:height="0.36979in">
          <draw:text-box>
            <text:p text:style-name="a1504" text:class-names="" text:cond-style-name=""><text:span text:style-name="a1503" text:class-names="">驗收合格</text:span></text:p>
          </draw:text-box>
          <svg:title/>
          <svg:desc/>
        </draw:frame>
        <draw:frame draw:id="id235" draw:style-name="a1511" draw:name="Text Box 69" svg:x="4.84375in" svg:y="3.90625in" svg:width="0.46875in" svg:height="0.77431in">
          <draw:text-box>
            <text:p text:style-name="a1508" text:class-names="" text:cond-style-name=""><text:span text:style-name="a1506" text:class-names="">傳</text:span><text:span text:style-name="a1507" text:class-names=""/></text:p>
            <text:p text:style-name="a1510" text:class-names="" text:cond-style-name=""><text:span text:style-name="a1509" text:class-names="">票</text:span></text:p>
          </draw:text-box>
          <svg:title/>
          <svg:desc/>
        </draw:frame>
        <draw:custom-shape svg:x="5.78125in" svg:y="3.98438in" svg:width="0in" svg:height="0.63021in" draw:id="id236" draw:style-name="a1515" draw:name="Line 40">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7" draw:style-name="a1518" draw:name="Text Box 69" svg:x="5.85938in" svg:y="3.98438in" svg:width="1.48437in" svg:height="0.63889in">
          <draw:text-box>
            <text:p text:style-name="a1517" text:class-names="" text:cond-style-name=""><text:span text:style-name="a1516" text:class-names="">出納、會計事務查核</text:span></text:p>
          </draw:text-box>
          <svg:title/>
          <svg:desc/>
        </draw:frame>
        <draw:custom-shape svg:x="7.73438in" svg:y="3.51563in" svg:width="0.07812in" svg:height="2.71701in" draw:id="id238" draw:style-name="a1521" draw:name="Line 54">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onnector draw:type="line" svg:x1="6.79688in" svg:y1="3.51563in" svg:x2="7.8125in" svg:y2="3.51736in" draw:id="id239" draw:style-name="a1523" draw:transform="translate(-7.30469in -3.51649in) rotate(-3.14159) translate(7.30469in 3.51649in)" draw:name="直線單箭頭接點 43">
          <svg:title/>
          <svg:desc/>
        </draw:connector>
        <draw:frame draw:id="id240" draw:style-name="a1526" draw:name="Text Box 69" svg:x="7.28299in" svg:y="5.01042in" svg:width="0.46875in" svg:height="1.17882in">
          <draw:text-box>
            <text:p text:style-name="a1525" text:class-names="" text:cond-style-name=""><text:span text:style-name="a1524" text:class-names="">折舊報表</text:span></text:p>
          </draw:text-box>
          <svg:title/>
          <svg:desc/>
        </draw:frame>
        <draw:frame draw:id="id241" draw:style-name="a1530" draw:name="Text Box 69" svg:x="7.8125in" svg:y="5.15625in" svg:width="0.46875in" svg:height="1.17882in">
          <draw:text-box>
            <text:p text:style-name="a1529" text:class-names="" text:cond-style-name=""><text:span text:style-name="a1527" text:class-names="">財產資料</text:span><text:span text:style-name="a1528" text:class-names=""/></text:p>
          </draw:text-box>
          <svg:title/>
          <svg:desc/>
        </draw:frame>
        <draw:frame draw:id="id242" draw:style-name="a1533" draw:name="Text Box 62" svg:x="5.39063in" svg:y="2.83333in" svg:width="0.65104in" svg:height="0.36979in">
          <draw:text-box>
            <text:p text:style-name="a1532" text:class-names="" text:cond-style-name=""><text:span text:style-name="a1531" text:class-names="">監辦</text:span></text:p>
          </draw:text-box>
          <svg:title/>
          <svg:desc/>
        </draw:frame>
        <draw:frame draw:id="id243" draw:style-name="a1536" draw:name="Text Box 62" svg:x="2.94271in" svg:y="3.06771in" svg:width="0.65104in" svg:height="0.36979in">
          <draw:text-box>
            <text:p text:style-name="a1535" text:class-names="" text:cond-style-name=""><text:span text:style-name="a1534" text:class-names="">預算</text:span></text:p>
          </draw:text-box>
          <svg:title/>
          <svg:desc/>
        </draw:frame>
        <presentation:notes draw:style-name="a1542">
          <draw:frame draw:id="id244" draw:style-name="a1539" draw:name="Rectangle 7" svg:x="6.15625in" svg:y="7.06944in" svg:width="4.71181in" svg:height="0.37153in">
            <draw:text-box>
              <text:p text:style-name="a1538" text:class-names="" text:cond-style-name=""><text:span text:style-name="a1537" text:class-names=""><text:page-number style:num-format="1" text:fixed="false"/></text:span></text:p>
            </draw:text-box>
            <svg:title/>
            <svg:desc/>
          </draw:frame>
          <draw:page-thumbnail draw:page-number="12" svg:x="3.57639in" svg:y="0.55903in" svg:width="3.71875in" svg:height="2.78993in" presentation:class="page" draw:id="id245" presentation:style-name="a1540" draw:name="Rectangle 2">
            <svg:title/>
            <svg:desc/>
          </draw:page-thumbnail>
          <draw:frame draw:id="id246" presentation:style-name="a1541" draw:name="Rectangle 3" svg:x="1.08681in" svg:y="3.53646in" svg:width="8.69618in" svg:height="3.34896in" presentation:class="notes" presentation:placeholder="true">
            <draw:text-box/>
            <svg:title/>
            <svg:desc/>
          </draw:frame>
        </presentation:notes>
      </draw:page>
      <draw:page draw:name="Slide209" draw:style-name="a1544" draw:master-page-name="Master1-Layout4-twoObj-兩項物件" presentation:presentation-page-layout-name="Master1-PPL4" draw:id="Slide-464">
        <draw:frame draw:id="id247" presentation:style-name="a1545" draw:name="Rectangle 6" svg:x="1.22049in" svg:y="0.0816in" svg:width="8.77951in" svg:height="0.83333in" presentation:class="title" presentation:placeholder="true">
          <draw:text-box/>
          <svg:title/>
          <svg:desc/>
        </draw:frame>
        <draw:frame draw:id="id249" presentation:style-name="a1551" draw:name="Rectangle 4" svg:x="1.61458in" svg:y="2.09549in" svg:width="7.2066in" svg:height="3.70139in" presentation:class="outline" presentation:placeholder="false">
          <draw:text-box>
            <text:list text:style-name="a1550">
              <text:list-item>
                <text:p text:style-name="a1549" text:class-names="" text:cond-style-name="" text:id="id248"><text:span text:style-name="a1546" text:class-names="">簡 報 完 畢<text:line-break/></text:span><text:span text:style-name="a1547" text:class-names=""><text:line-break/></text:span><text:span text:style-name="a1548" text:class-names="">敬請指教</text:span></text:p>
              </text:list-item>
            </text:list>
          </draw:text-box>
          <svg:title/>
          <svg:desc/>
        </draw:frame>
        <draw:frame draw:id="id250" presentation:style-name="a1552" draw:name="Object 5" svg:x="7.44097in" svg:y="5.08854in" svg:width="2.20139in" svg:height="2.11111in" style:rel-width="scale" style:rel-height="scale" presentation:class="object" presentation:placeholder="false">
          <draw:object-ole draw:class-id="00030026-0000-0000-C000-000000000046" xlink:href="Object 1" xlink:type="simple" xlink:show="embed" xlink:actuate="onLoad"/>
          <draw:image xlink:href="ObjectReplacements/Object 1"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16667in" svg:y="0in" svg:width="9.66667in" svg:height="0.75in"/>
      <presentation:placeholder presentation:object="subtitle" svg:x="0.17361in" svg:y="1.75in" svg:width="9.65972in" svg:height="0.58333in"/>
      <presentation:placeholder presentation:object="date-time" svg:x="0in" svg:y="7in" svg:width="2.08333in" svg:height="0.5in"/>
      <presentation:placeholder presentation:object="footer" svg:x="3.35938in" svg:y="7in" svg:width="3.16667in" svg:height="0.5in"/>
    </style:presentation-page-layout>
    <style:presentation-page-layout style:name="Master1-PPL2" style:display-name="標題及物件">
      <presentation:placeholder presentation:object="object" svg:x="1.41667in" svg:y="1.14583in" svg:width="8.07118in" svg:height="5.59722in"/>
      <presentation:placeholder presentation:object="title" svg:x="1.22049in" svg:y="0.0816in" svg:width="8.77951in" svg:height="0.83333in"/>
    </style:presentation-page-layout>
    <style:presentation-page-layout style:name="Master1-PPL3" style:display-name="只有標題">
      <presentation:placeholder presentation:object="title" svg:x="1.22049in" svg:y="0.0816in" svg:width="8.77951in" svg:height="0.8333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1.22049in" svg:y="0.0816in" svg:width="8.77951in" svg:height="0.83333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table-cell" style:name="a470">
      <style:table-cell-properties fo:border-top="0.05556in double #4f81bd"/>
      <style:text-properties fo:font-weight="bold" style:font-weight-asian="bold" style:font-weight-complex="bold"/>
    </style:style>
    <style:style style:family="table-cell" style:name="a471">
      <style:table-cell-properties/>
      <style:text-properties fo:font-weight="bold" style:font-weight-asian="bold" style:font-weight-complex="bold"/>
    </style:style>
    <style:style style:family="table-cell" style:name="a472">
      <style:table-cell-properties/>
      <style:text-properties fo:font-weight="bold" style:font-weight-asian="bold" style:font-weight-complex="bold"/>
    </style:style>
    <style:style style:family="table-cell" style:name="a473">
      <style:table-cell-properties fo:background-color="transparent"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474">
      <style:table-cell-properties fo:background-color="#4bacc6"/>
    </style:style>
    <style:style style:family="table-cell" style:name="a475">
      <style:table-cell-properties fo:background-color="#4bacc6"/>
    </style:style>
    <style:style style:family="graphic" style:name="Graphics"/>
    <style:style style:family="table-cell" style:name="a530">
      <style:table-cell-properties fo:background-color="transparent" fo:border-top="0.01389in solid #9bbb59"/>
      <style:text-properties fo:font-weight="bold" style:font-weight-asian="bold" style:font-weight-complex="bold"/>
    </style:style>
    <style:style style:family="table-cell" style:name="a476">
      <style:table-cell-properties fo:background-color="transparent" fo:border-bottom="0.02778in solid #4bacc6"/>
      <style:text-properties fo:font-weight="bold" style:font-weight-asian="bold" style:font-weight-complex="bold"/>
    </style:style>
    <style:style style:family="table-cell" style:name="a477">
      <style:table-cell-properties fo:background-color="transparent" fo:border-top="0.05556in double #4bacc6"/>
      <style:text-properties fo:font-weight="bold" style:font-weight-asian="bold" style:font-weight-complex="bold"/>
    </style:style>
    <style:style style:family="table-cell" style:name="a531">
      <style:table-cell-properties/>
      <style:text-properties fo:font-weight="bold" style:font-weight-asian="bold" style:font-weight-complex="bold"/>
    </style:style>
    <style:style style:family="table-cell" style:name="a478">
      <style:table-cell-properties/>
      <style:text-properties fo:font-weight="bold" style:font-weight-asian="bold" style:font-weight-complex="bold"/>
    </style:style>
    <style:style style:family="table-cell" style:name="a532">
      <style:table-cell-properties/>
      <style:text-properties fo:font-weight="bold" style:font-weight-asian="bold" style:font-weight-complex="bold"/>
    </style:style>
    <style:style style:family="table-cell" style:name="a479">
      <style:table-cell-properties/>
      <style:text-properties fo:font-weight="bold" style:font-weight-asian="bold" style:font-weight-complex="bold"/>
    </style:style>
    <style:style style:family="table-cell" style:name="a533">
      <style:table-cell-properties fo:background-color="transparent" fo:border-top="0.01389in solid #c0504d" fo:border-bottom="0.01389in solid #c0504d"/>
      <style:text-properties fo:color="#000000" fo:font-family="+mn-lt" style:font-family-asian="+mn-ea" style:font-family-complex="+mn-cs"/>
    </style:style>
    <style:style style:family="table-cell" style:name="a534">
      <style:table-cell-properties fo:background-color="#c0504d"/>
    </style:style>
    <style:style style:family="table-cell" style:name="a535">
      <style:table-cell-properties/>
    </style:style>
    <style:style style:family="table-cell" style:name="a536">
      <style:table-cell-properties fo:background-color="#c0504d"/>
    </style:style>
    <style:style style:family="table-cell" style:name="a537">
      <style:table-cell-properties fo:background-color="transparent" fo:border-bottom="0.01389in solid #c0504d"/>
      <style:text-properties fo:font-weight="bold" style:font-weight-asian="bold" style:font-weight-complex="bold"/>
    </style:style>
    <style:style style:family="table-cell" style:name="a538">
      <style:table-cell-properties fo:background-color="transparent" fo:border-top="0.01389in solid #c0504d"/>
      <style:text-properties fo:font-weight="bold" style:font-weight-asian="bold" style:font-weight-complex="bold"/>
    </style:style>
    <style:style style:family="table-cell" style:name="a539">
      <style:table-cell-properties/>
      <style:text-properties fo:font-weight="bold" style:font-weight-asian="bold" style:font-weight-complex="bold"/>
    </style:style>
    <style:style style:family="table-cell" style:name="a480">
      <style:table-cell-properties fo:background-color="transparent"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481">
      <style:table-cell-properties fo:border-left="0.00347in solid #c0504d" fo:border-right="0.00347in solid #c0504d"/>
    </style:style>
    <style:style style:family="table-cell" style:name="a482">
      <style:table-cell-properties fo:border-left="0.00347in solid #c0504d" fo:border-right="0.00347in solid #c0504d"/>
    </style:style>
    <style:style style:family="table-cell" style:name="a483">
      <style:table-cell-properties fo:border-top="0.00347in solid #c0504d" fo:border-bottom="0.00347in solid #c0504d"/>
    </style:style>
    <style:style style:family="table-cell" style:name="a484">
      <style:table-cell-properties fo:background-color="#c0504d"/>
      <style:text-properties fo:color="#ffffff" fo:font-family="+mn-lt" style:font-family-asian="+mn-ea" style:font-family-complex="+mn-cs" fo:font-weight="bold" style:font-weight-asian="bold" style:font-weight-complex="bold"/>
    </style:style>
    <style:style style:family="table-cell" style:name="a485">
      <style:table-cell-properties fo:border-top="0.05556in double #c0504d"/>
      <style:text-properties fo:font-weight="bold" style:font-weight-asian="bold" style:font-weight-complex="bold"/>
    </style:style>
    <style:style style:family="table-cell" style:name="a486">
      <style:table-cell-properties/>
      <style:text-properties fo:font-weight="bold" style:font-weight-asian="bold" style:font-weight-complex="bold"/>
    </style:style>
    <style:style style:family="table-cell" style:name="a540">
      <style:table-cell-properties/>
      <style:text-properties fo:font-weight="bold" style:font-weight-asian="bold" style:font-weight-complex="bold"/>
    </style:style>
    <style:style style:family="table-cell" style:name="a487">
      <style:table-cell-properties/>
      <style:text-properties fo:font-weight="bold" style:font-weight-asian="bold" style:font-weight-complex="bold"/>
    </style:style>
    <style:style style:family="table-cell" style:name="a541">
      <style:table-cell-properties fo:background-color="transparent" fo:border-top="0.00347in solid #8064a2" fo:border-bottom="0.00347in solid #8064a2" fo:border-left="0.00347in solid #8064a2" fo:border-right="0.00347in solid #8064a2"/>
      <style:text-properties fo:color="#000000" fo:font-family="+mn-lt" style:font-family-asian="+mn-ea" style:font-family-complex="+mn-cs"/>
    </style:style>
    <style:style style:family="table-cell" style:name="a488">
      <style:table-cell-properties fo:background-color="#ffffff"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542">
      <style:table-cell-properties fo:border-left="0.00347in solid #8064a2" fo:border-right="0.00347in solid #8064a2"/>
    </style:style>
    <style:style style:family="table-cell" style:name="a489">
      <style:table-cell-properties fo:background-color="#e9f1f5"/>
    </style:style>
    <style:style style:family="table-cell" style:name="a543">
      <style:table-cell-properties fo:border-left="0.00347in solid #8064a2" fo:border-right="0.00347in solid #8064a2"/>
    </style:style>
    <style:style style:family="table-cell" style:name="a544">
      <style:table-cell-properties fo:border-top="0.00347in solid #8064a2" fo:border-bottom="0.00347in solid #8064a2"/>
    </style:style>
    <style:style style:family="table-cell" style:name="a545">
      <style:table-cell-properties fo:background-color="#8064a2"/>
      <style:text-properties fo:color="#ffffff" fo:font-family="+mn-lt" style:font-family-asian="+mn-ea" style:font-family-complex="+mn-cs" fo:font-weight="bold" style:font-weight-asian="bold" style:font-weight-complex="bold"/>
    </style:style>
    <style:style style:family="table-cell" style:name="a600">
      <style:table-cell-properties fo:background-color="#e9f1f5" fo:border-top="0.05556in double #000000"/>
      <style:text-properties fo:font-weight="bold" style:font-weight-asian="bold" style:font-weight-complex="bold"/>
    </style:style>
    <style:style style:family="table-cell" style:name="a546">
      <style:table-cell-properties fo:border-top="0.05556in double #8064a2"/>
      <style:text-properties fo:font-weight="bold" style:font-weight-asian="bold" style:font-weight-complex="bold"/>
    </style:style>
    <style:style style:family="table-cell" style:name="a601">
      <style:table-cell-properties/>
      <style:text-properties fo:font-weight="bold" style:font-weight-asian="bold" style:font-weight-complex="bold"/>
    </style:style>
    <style:style style:family="table-cell" style:name="a547">
      <style:table-cell-properties/>
      <style:text-properties fo:font-weight="bold" style:font-weight-asian="bold" style:font-weight-complex="bold"/>
    </style:style>
    <style:style style:family="table-cell" style:name="a548">
      <style:table-cell-properties/>
      <style:text-properties fo:font-weight="bold" style:font-weight-asian="bold" style:font-weight-complex="bold"/>
    </style:style>
    <style:style style:family="table-cell" style:name="a602">
      <style:table-cell-properties/>
      <style:text-properties fo:font-weight="bold" style:font-weight-asian="bold" style:font-weight-complex="bold"/>
    </style:style>
    <style:style style:family="table-cell" style:name="a549">
      <style:table-cell-properties fo:background-color="#ffffff" fo:border-top="0.01389in solid #8064a2" fo:border-bottom="0.01389in solid #8064a2" fo:border-left="0.01389in solid #8064a2" fo:border-right="0.01389in solid #8064a2"/>
      <style:text-properties fo:color="#000000" fo:font-family="+mn-lt" style:font-family-asian="+mn-ea" style:font-family-complex="+mn-cs"/>
    </style:style>
    <style:style style:family="table-cell" style:name="a603">
      <style:table-cell-properties fo:background-color="#eff3ea"/>
      <style:text-properties fo:color="#000000" fo:font-family="+mn-lt" style:font-family-asian="+mn-ea" style:font-family-complex="+mn-cs"/>
    </style:style>
    <style:style style:family="table-cell" style:name="a604">
      <style:table-cell-properties fo:background-color="#dee7d1"/>
    </style:style>
    <style:style style:family="table-cell" style:name="a33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05">
      <style:table-cell-properties fo:background-color="#dee7d1"/>
    </style:style>
    <style:style style:family="table-cell" style:name="a333">
      <style:table-cell-properties/>
    </style:style>
    <style:style style:family="table-cell" style:name="a606">
      <style:table-cell-properties fo:background-color="#8064a2"/>
      <style:text-properties fo:color="#ffffff" fo:font-family="+mn-lt" style:font-family-asian="+mn-ea" style:font-family-complex="+mn-cs" fo:font-weight="bold" style:font-weight-asian="bold" style:font-weight-complex="bold"/>
    </style:style>
    <style:style style:family="table-cell" style:name="a334">
      <style:table-cell-properties fo:background-color="#d0d8e8"/>
    </style:style>
    <style:style style:family="table-cell" style:name="a607">
      <style:table-cell-properties fo:background-color="#eff3ea" fo:border-top="0.05556in double #000000"/>
      <style:text-properties fo:font-weight="bold" style:font-weight-asian="bold" style:font-weight-complex="bold"/>
    </style:style>
    <style:style style:family="table-cell" style:name="a335">
      <style:table-cell-properties/>
    </style:style>
    <style:style style:family="table-cell" style:name="a608">
      <style:table-cell-properties/>
      <style:text-properties fo:font-weight="bold" style:font-weight-asian="bold" style:font-weight-complex="bold"/>
    </style:style>
    <style:style style:family="table-cell" style:name="a336">
      <style:table-cell-properties fo:background-color="#d0d8e8"/>
    </style:style>
    <style:style style:family="table-cell" style:name="a609">
      <style:table-cell-properties/>
      <style:text-properties fo:font-weight="bold" style:font-weight-asian="bold" style:font-weight-complex="bold"/>
    </style:style>
    <style:style style:family="table-cell" style:name="a337">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338">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339">
      <style:table-cell-properties fo:background-color="#4f81bd"/>
      <style:text-properties fo:color="#ffffff" fo:font-family="+mn-lt" style:font-family-asian="+mn-ea" style:font-family-complex="+mn-cs" fo:font-weight="bold" style:font-weight-asian="bold" style:font-weight-complex="bold"/>
    </style:style>
    <style:style style:family="table-cell" style:name="a490">
      <style:table-cell-properties fo:background-color="#e9f1f5"/>
    </style:style>
    <style:style style:family="table-cell" style:name="a491">
      <style:table-cell-properties fo:background-color="#4bacc6"/>
      <style:text-properties fo:color="#ffffff" fo:font-family="+mn-lt" style:font-family-asian="+mn-ea" style:font-family-complex="+mn-cs" fo:font-weight="bold" style:font-weight-asian="bold" style:font-weight-complex="bold"/>
    </style:style>
    <style:style style:family="table-cell" style:name="a492">
      <style:table-cell-properties fo:background-color="#ffffff" fo:border-top="0.05556in double #4bacc6"/>
      <style:text-properties fo:font-weight="bold" style:font-weight-asian="bold" style:font-weight-complex="bold"/>
    </style:style>
    <style:style style:family="table-cell" style:name="a493">
      <style:table-cell-properties/>
      <style:text-properties fo:font-weight="bold" style:font-weight-asian="bold" style:font-weight-complex="bold"/>
    </style:style>
    <style:style style:family="table-cell" style:name="a494">
      <style:table-cell-properties/>
      <style:text-properties fo:font-weight="bold" style:font-weight-asian="bold" style:font-weight-complex="bold"/>
    </style:style>
    <style:style style:family="table-cell" style:name="a495">
      <style:table-cell-properties fo:background-color="#f4e9e9"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550">
      <style:table-cell-properties fo:background-color="#edeaf0"/>
    </style:style>
    <style:style style:family="table-cell" style:name="a496">
      <style:table-cell-properties fo:background-color="#e8d0d0"/>
    </style:style>
    <style:style style:family="table-cell" style:name="a551">
      <style:table-cell-properties fo:background-color="#edeaf0"/>
    </style:style>
    <style:style style:family="table-cell" style:name="a497">
      <style:table-cell-properties fo:background-color="#e8d0d0"/>
    </style:style>
    <style:style style:family="table-cell" style:name="a552">
      <style:table-cell-properties fo:background-color="#8064a2"/>
      <style:text-properties fo:color="#ffffff" fo:font-family="+mn-lt" style:font-family-asian="+mn-ea" style:font-family-complex="+mn-cs" fo:font-weight="bold" style:font-weight-asian="bold" style:font-weight-complex="bold"/>
    </style:style>
    <style:style style:family="table-cell" style:name="a498">
      <style:table-cell-properties fo:background-color="#f4e9e9"/>
      <style:text-properties fo:font-weight="bold" style:font-weight-asian="bold" style:font-weight-complex="bold"/>
    </style:style>
    <style:style style:family="table-cell" style:name="a553">
      <style:table-cell-properties fo:background-color="#ffffff" fo:border-top="0.05556in double #8064a2"/>
      <style:text-properties fo:font-weight="bold" style:font-weight-asian="bold" style:font-weight-complex="bold"/>
    </style:style>
    <style:style style:family="table-cell" style:name="a499">
      <style:table-cell-properties fo:background-color="#f4e9e9" fo:border-top="0.02778in solid #c0504d"/>
      <style:text-properties fo:font-weight="bold" style:font-weight-asian="bold" style:font-weight-complex="bold"/>
    </style:style>
    <style:style style:family="table-cell" style:name="a554">
      <style:table-cell-properties/>
      <style:text-properties fo:font-weight="bold" style:font-weight-asian="bold" style:font-weight-complex="bold"/>
    </style:style>
    <style:style style:family="table-cell" style:name="a555">
      <style:table-cell-properties/>
      <style:text-properties fo:font-weight="bold" style:font-weight-asian="bold" style:font-weight-complex="bold"/>
    </style:style>
    <style:style style:family="table-cell" style:name="a556">
      <style:table-cell-properties fo:background-color="transparent"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610">
      <style:table-cell-properties fo:background-color="#e9edf4"/>
      <style:text-properties fo:color="#000000" fo:font-family="+mn-lt" style:font-family-asian="+mn-ea" style:font-family-complex="+mn-cs"/>
    </style:style>
    <style:style style:family="table-cell" style:name="a557">
      <style:table-cell-properties fo:border-left="0.00347in solid #9bbb59" fo:border-right="0.00347in solid #9bbb59"/>
    </style:style>
    <style:style style:family="table-cell" style:name="a611">
      <style:table-cell-properties fo:background-color="#d0d8e8"/>
    </style:style>
    <style:style style:family="table-cell" style:name="a558">
      <style:table-cell-properties fo:border-left="0.00347in solid #9bbb59" fo:border-right="0.00347in solid #9bbb59"/>
    </style:style>
    <style:style style:family="table-cell" style:name="a612">
      <style:table-cell-properties fo:background-color="#d0d8e8"/>
    </style:style>
    <style:style style:family="table-cell" style:name="a340">
      <style:table-cell-properties fo:background-color="#4f81bd"/>
      <style:text-properties fo:color="#ffffff" fo:font-family="+mn-lt" style:font-family-asian="+mn-ea" style:font-family-complex="+mn-cs" fo:font-weight="bold" style:font-weight-asian="bold" style:font-weight-complex="bold"/>
    </style:style>
    <style:style style:family="table-cell" style:name="a559">
      <style:table-cell-properties fo:border-top="0.00347in solid #9bbb59" fo:border-bottom="0.00347in solid #9bbb59"/>
    </style:style>
    <style:style style:family="table-cell" style:name="a613">
      <style:table-cell-properties fo:background-color="#c0504d"/>
      <style:text-properties fo:color="#ffffff" fo:font-family="+mn-lt" style:font-family-asian="+mn-ea" style:font-family-complex="+mn-cs" fo:font-weight="bold" style:font-weight-asian="bold" style:font-weight-complex="bold"/>
    </style:style>
    <style:style style:family="table-cell" style:name="a341">
      <style:table-cell-properties fo:background-color="#f4e9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42">
      <style:table-cell-properties/>
    </style:style>
    <style:style style:family="table-cell" style:name="a614">
      <style:table-cell-properties fo:background-color="#e9edf4" fo:border-top="0.05556in double #000000"/>
      <style:text-properties fo:font-weight="bold" style:font-weight-asian="bold" style:font-weight-complex="bold"/>
    </style:style>
    <style:style style:family="table-cell" style:name="a343">
      <style:table-cell-properties fo:background-color="#e8d0d0"/>
    </style:style>
    <style:style style:family="table-cell" style:name="a615">
      <style:table-cell-properties/>
      <style:text-properties fo:font-weight="bold" style:font-weight-asian="bold" style:font-weight-complex="bold"/>
    </style:style>
    <style:style style:family="table-cell" style:name="a344">
      <style:table-cell-properties/>
    </style:style>
    <style:style style:family="table-cell" style:name="a616">
      <style:table-cell-properties/>
      <style:text-properties fo:font-weight="bold" style:font-weight-asian="bold" style:font-weight-complex="bold"/>
    </style:style>
    <style:style style:family="table-cell" style:name="a345">
      <style:table-cell-properties fo:background-color="#e8d0d0"/>
    </style:style>
    <style:style style:family="table-cell" style:name="a617">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46">
      <style:table-cell-properties fo:background-color="#c0504d" fo:border-bottom="0.04167in solid #ffffff"/>
      <style:text-properties fo:color="#ffffff" fo:font-family="+mn-lt" style:font-family-asian="+mn-ea" style:font-family-complex="+mn-cs" fo:font-weight="bold" style:font-weight-asian="bold" style:font-weight-complex="bold"/>
    </style:style>
    <style:style style:family="table-cell" style:name="a618">
      <style:table-cell-properties/>
    </style:style>
    <style:style style:family="table-cell" style:name="a400">
      <style:table-cell-properties fo:background-color="transparent" fo:border-bottom="0.01389in solid #f79646"/>
      <style:text-properties fo:font-weight="bold" style:font-weight-asian="bold" style:font-weight-complex="bold"/>
    </style:style>
    <style:style style:family="table-cell" style:name="a347">
      <style:table-cell-properties fo:background-color="#c0504d" fo:border-top="0.04167in solid #ffffff"/>
      <style:text-properties fo:color="#ffffff" fo:font-family="+mn-lt" style:font-family-asian="+mn-ea" style:font-family-complex="+mn-cs" fo:font-weight="bold" style:font-weight-asian="bold" style:font-weight-complex="bold"/>
    </style:style>
    <style:style style:family="table-cell" style:name="a619">
      <style:table-cell-properties fo:background-color="#dee7d1"/>
    </style:style>
    <style:style style:family="table-cell" style:name="a401">
      <style:table-cell-properties fo:background-color="transparent" fo:border-top="0.01389in solid #f79646"/>
      <style:text-properties fo:font-weight="bold" style:font-weight-asian="bold" style:font-weight-complex="bold"/>
    </style:style>
    <style:style style:family="table-cell" style:name="a348">
      <style:table-cell-properties fo:background-color="#c0504d"/>
      <style:text-properties fo:color="#ffffff" fo:font-family="+mn-lt" style:font-family-asian="+mn-ea" style:font-family-complex="+mn-cs" fo:font-weight="bold" style:font-weight-asian="bold" style:font-weight-complex="bold"/>
    </style:style>
    <style:style style:family="table-cell" style:name="a402">
      <style:table-cell-properties/>
      <style:text-properties fo:font-weight="bold" style:font-weight-asian="bold" style:font-weight-complex="bold"/>
    </style:style>
    <style:style style:family="table-cell" style:name="a349">
      <style:table-cell-properties fo:background-color="#c0504d"/>
      <style:text-properties fo:color="#ffffff" fo:font-family="+mn-lt" style:font-family-asian="+mn-ea" style:font-family-complex="+mn-cs" fo:font-weight="bold" style:font-weight-asian="bold" style:font-weight-complex="bold"/>
    </style:style>
    <style:style style:family="table-cell" style:name="a403">
      <style:table-cell-properties/>
      <style:text-properties fo:font-weight="bold" style:font-weight-asian="bold" style:font-weight-complex="bold"/>
    </style:style>
    <style:style style:family="table-cell" style:name="a404">
      <style:table-cell-properties fo:background-color="#4bacc6" fo:border-top="0.00347in solid #c1dbe5" fo:border-bottom="0.00347in solid #c1dbe5" fo:border-left="0.00347in solid #c1dbe5" fo:border-right="0.00347in solid #c1dbe5"/>
      <style:text-properties fo:color="#ffffff" fo:font-family="+mn-lt" style:font-family-asian="+mn-ea" style:font-family-complex="+mn-cs"/>
    </style:style>
    <style:style style:family="table-cell" style:name="a405">
      <style:table-cell-properties fo:background-color="#ffffff"/>
    </style:style>
    <style:style style:family="table-cell" style:name="a406">
      <style:table-cell-properties fo:background-color="#ffffff"/>
    </style:style>
    <style:style style:family="table-cell" style:name="a407">
      <style:table-cell-properties fo:background-color="#4bacc6" fo:border-bottom="0.00347in solid #ffffff"/>
      <style:text-properties fo:font-weight="bold" style:font-weight-asian="bold" style:font-weight-complex="bold"/>
    </style:style>
    <style:style style:family="table-cell" style:name="a408">
      <style:table-cell-properties fo:background-color="#4bacc6" fo:border-top="0.00347in solid #ffffff"/>
      <style:text-properties fo:font-weight="bold" style:font-weight-asian="bold" style:font-weight-complex="bold"/>
    </style:style>
    <style:style style:family="table-cell" style:name="a409">
      <style:table-cell-properties fo:background-color="#4bacc6" fo:border-right="0.00347in solid #ffffff"/>
      <style:text-properties fo:font-weight="bold" style:font-weight-asian="bold" style:font-weight-complex="bold"/>
    </style:style>
    <style:style style:family="table-cell" style:name="a560">
      <style:table-cell-properties fo:background-color="#9bbb59"/>
      <style:text-properties fo:color="#ffffff" fo:font-family="+mn-lt" style:font-family-asian="+mn-ea" style:font-family-complex="+mn-cs" fo:font-weight="bold" style:font-weight-asian="bold" style:font-weight-complex="bold"/>
    </style:style>
    <style:style style:family="table-cell" style:name="a561">
      <style:table-cell-properties fo:border-top="0.05556in double #9bbb59"/>
      <style:text-properties fo:font-weight="bold" style:font-weight-asian="bold" style:font-weight-complex="bold"/>
    </style:style>
    <style:style style:family="table-cell" style:name="a562">
      <style:table-cell-properties/>
      <style:text-properties fo:font-weight="bold" style:font-weight-asian="bold" style:font-weight-complex="bold"/>
    </style:style>
    <style:style style:family="table-cell" style:name="a563">
      <style:table-cell-properties/>
      <style:text-properties fo:font-weight="bold" style:font-weight-asian="bold" style:font-weight-complex="bold"/>
    </style:style>
    <style:style style:family="table-cell" style:name="a564">
      <style:table-cell-properties fo:background-color="#ffffff" fo:border-top="0.01389in solid #9bbb59" fo:border-bottom="0.01389in solid #9bbb59" fo:border-left="0.01389in solid #9bbb59" fo:border-right="0.01389in solid #9bbb59"/>
      <style:text-properties fo:color="#000000" fo:font-family="+mn-lt" style:font-family-asian="+mn-ea" style:font-family-complex="+mn-cs"/>
    </style:style>
    <style:style style:family="table-cell" style:name="a565">
      <style:table-cell-properties fo:background-color="#eff3ea"/>
    </style:style>
    <style:style style:family="table-cell" style:name="a566">
      <style:table-cell-properties fo:background-color="#eff3ea"/>
    </style:style>
    <style:style style:family="table-cell" style:name="a620">
      <style:table-cell-properties/>
    </style:style>
    <style:style style:family="table-cell" style:name="a567">
      <style:table-cell-properties fo:background-color="#9bbb59"/>
      <style:text-properties fo:color="#ffffff" fo:font-family="+mn-lt" style:font-family-asian="+mn-ea" style:font-family-complex="+mn-cs" fo:font-weight="bold" style:font-weight-asian="bold" style:font-weight-complex="bold"/>
    </style:style>
    <style:style style:family="table-cell" style:name="a621">
      <style:table-cell-properties fo:background-color="#dee7d1"/>
    </style:style>
    <style:style style:family="table-cell" style:name="a568">
      <style:table-cell-properties fo:background-color="#ffffff" fo:border-top="0.05556in double #9bbb59"/>
      <style:text-properties fo:font-weight="bold" style:font-weight-asian="bold" style:font-weight-complex="bold"/>
    </style:style>
    <style:style style:family="table-cell" style:name="a622">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350">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69">
      <style:table-cell-properties/>
      <style:text-properties fo:font-weight="bold" style:font-weight-asian="bold" style:font-weight-complex="bold"/>
    </style:style>
    <style:style style:family="table-cell" style:name="a623">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351">
      <style:table-cell-properties/>
    </style:style>
    <style:style style:family="table-cell" style:name="a352">
      <style:table-cell-properties fo:background-color="#fcddcf"/>
    </style:style>
    <style:style style:family="table-cell" style:name="a624">
      <style:table-cell-properties fo:background-color="#9bbb59"/>
      <style:text-properties fo:color="#ffffff" fo:font-family="+mn-lt" style:font-family-asian="+mn-ea" style:font-family-complex="+mn-cs" fo:font-weight="bold" style:font-weight-asian="bold" style:font-weight-complex="bold"/>
    </style:style>
    <style:style style:family="table-cell" style:name="a353">
      <style:table-cell-properties/>
    </style:style>
    <style:style style:family="table-cell" style:name="a625">
      <style:table-cell-properties fo:background-color="#9bbb59"/>
      <style:text-properties fo:color="#ffffff" fo:font-family="+mn-lt" style:font-family-asian="+mn-ea" style:font-family-complex="+mn-cs" fo:font-weight="bold" style:font-weight-asian="bold" style:font-weight-complex="bold"/>
    </style:style>
    <style:style style:family="table-cell" style:name="a354">
      <style:table-cell-properties fo:background-color="#fcddcf"/>
    </style:style>
    <style:style style:family="table-cell" style:name="a355">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356">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410">
      <style:table-cell-properties fo:background-color="#4bacc6" fo:border-left="0.00347in solid #ffffff"/>
      <style:text-properties fo:font-weight="bold" style:font-weight-asian="bold" style:font-weight-complex="bold"/>
    </style:style>
    <style:style style:family="table-cell" style:name="a357">
      <style:table-cell-properties fo:background-color="#f79646"/>
      <style:text-properties fo:color="#ffffff" fo:font-family="+mn-lt" style:font-family-asian="+mn-ea" style:font-family-complex="+mn-cs" fo:font-weight="bold" style:font-weight-asian="bold" style:font-weight-complex="bold"/>
    </style:style>
    <style:style style:family="table-cell" style:name="a411">
      <style:table-cell-properties fo:background-color="#e9f1f5"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358">
      <style:table-cell-properties fo:background-color="#f79646"/>
      <style:text-properties fo:color="#ffffff" fo:font-family="+mn-lt" style:font-family-asian="+mn-ea" style:font-family-complex="+mn-cs" fo:font-weight="bold" style:font-weight-asian="bold" style:font-weight-complex="bold"/>
    </style:style>
    <style:style style:family="table-cell" style:name="a412">
      <style:table-cell-properties fo:background-color="#d0e3ea"/>
    </style:style>
    <style:style style:family="table-cell" style:name="a359">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13">
      <style:table-cell-properties fo:background-color="#d0e3ea"/>
    </style:style>
    <style:style style:family="table-cell" style:name="a414">
      <style:table-cell-properties fo:background-color="#e9f1f5"/>
      <style:text-properties fo:font-weight="bold" style:font-weight-asian="bold" style:font-weight-complex="bold"/>
    </style:style>
    <style:style style:family="table-cell" style:name="a415">
      <style:table-cell-properties fo:background-color="#e9f1f5" fo:border-top="0.02778in solid #4bacc6"/>
      <style:text-properties fo:font-weight="bold" style:font-weight-asian="bold" style:font-weight-complex="bold"/>
    </style:style>
    <style:style style:family="table-cell" style:name="a416">
      <style:table-cell-properties/>
      <style:text-properties fo:font-weight="bold" style:font-weight-asian="bold" style:font-weight-complex="bold"/>
    </style:style>
    <style:style style:family="table-cell" style:name="a417">
      <style:table-cell-properties/>
      <style:text-properties fo:font-weight="bold" style:font-weight-asian="bold" style:font-weight-complex="bold"/>
    </style:style>
    <style:style style:family="table-cell" style:name="a418">
      <style:table-cell-properties fo:background-color="transparent"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419">
      <style:table-cell-properties fo:background-color="#c0504d"/>
    </style:style>
    <style:style style:family="table-cell" style:name="a570">
      <style:table-cell-properties/>
      <style:text-properties fo:font-weight="bold" style:font-weight-asian="bold" style:font-weight-complex="bold"/>
    </style:style>
    <style:style style:family="table-cell" style:name="a571">
      <style:table-cell-properties fo:background-color="#ffffff" fo:border-top="0.01389in solid #f79646" fo:border-bottom="0.01389in solid #f79646" fo:border-left="0.01389in solid #f79646" fo:border-right="0.01389in solid #f79646"/>
      <style:text-properties fo:color="#000000" fo:font-family="+mn-lt" style:font-family-asian="+mn-ea" style:font-family-complex="+mn-cs"/>
    </style:style>
    <style:style style:family="table-cell" style:name="a572">
      <style:table-cell-properties fo:background-color="#fdefe9"/>
    </style:style>
    <style:style style:family="table-cell" style:name="a573">
      <style:table-cell-properties fo:background-color="#fdefe9"/>
    </style:style>
    <style:style style:family="table-cell" style:name="a574">
      <style:table-cell-properties fo:background-color="#f79646"/>
      <style:text-properties fo:color="#ffffff" fo:font-family="+mn-lt" style:font-family-asian="+mn-ea" style:font-family-complex="+mn-cs" fo:font-weight="bold" style:font-weight-asian="bold" style:font-weight-complex="bold"/>
    </style:style>
    <style:style style:family="table-cell" style:name="a575">
      <style:table-cell-properties fo:background-color="#ffffff" fo:border-top="0.05556in double #f79646"/>
      <style:text-properties fo:font-weight="bold" style:font-weight-asian="bold" style:font-weight-complex="bold"/>
    </style:style>
    <style:style style:family="table-cell" style:name="a576">
      <style:table-cell-properties/>
      <style:text-properties fo:font-weight="bold" style:font-weight-asian="bold" style:font-weight-complex="bold"/>
    </style:style>
    <style:style style:family="table-cell" style:name="a577">
      <style:table-cell-properties/>
      <style:text-properties fo:font-weight="bold" style:font-weight-asian="bold" style:font-weight-complex="bold"/>
    </style:style>
    <style:style style:family="table-cell" style:name="a578">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360">
      <style:table-cell-properties/>
    </style:style>
    <style:style style:family="table-cell" style:name="a579">
      <style:table-cell-properties fo:background-color="#4f81bd"/>
    </style:style>
    <style:style style:family="table-cell" style:name="a361">
      <style:table-cell-properties fo:background-color="#d0e3ea"/>
    </style:style>
    <style:style style:family="table-cell" style:name="a362">
      <style:table-cell-properties/>
    </style:style>
    <style:style style:family="table-cell" style:name="a363">
      <style:table-cell-properties fo:background-color="#d0e3ea"/>
    </style:style>
    <style:style style:family="table-cell" style:name="a364">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365">
      <style:table-cell-properties fo:background-color="#4bacc6" fo:border-top="0.04167in solid #ffffff"/>
      <style:text-properties fo:color="#ffffff" fo:font-family="+mn-lt" style:font-family-asian="+mn-ea" style:font-family-complex="+mn-cs" fo:font-weight="bold" style:font-weight-asian="bold" style:font-weight-complex="bold"/>
    </style:style>
    <style:style style:family="table-cell" style:name="a366">
      <style:table-cell-properties fo:background-color="#4bacc6"/>
      <style:text-properties fo:color="#ffffff" fo:font-family="+mn-lt" style:font-family-asian="+mn-ea" style:font-family-complex="+mn-cs" fo:font-weight="bold" style:font-weight-asian="bold" style:font-weight-complex="bold"/>
    </style:style>
    <style:style style:family="table-cell" style:name="a420">
      <style:table-cell-properties fo:background-color="#c0504d"/>
    </style:style>
    <style:style style:family="table-cell" style:name="a367">
      <style:table-cell-properties fo:background-color="#4bacc6"/>
      <style:text-properties fo:color="#ffffff" fo:font-family="+mn-lt" style:font-family-asian="+mn-ea" style:font-family-complex="+mn-cs" fo:font-weight="bold" style:font-weight-asian="bold" style:font-weight-complex="bold"/>
    </style:style>
    <style:style style:family="table-cell" style:name="a421">
      <style:table-cell-properties fo:background-color="transparent" fo:border-bottom="0.02778in solid #c0504d"/>
      <style:text-properties fo:font-weight="bold" style:font-weight-asian="bold" style:font-weight-complex="bold"/>
    </style:style>
    <style:style style:family="table-cell" style:name="a368">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422">
      <style:table-cell-properties fo:background-color="transparent" fo:border-top="0.05556in double #c0504d"/>
      <style:text-properties fo:font-weight="bold" style:font-weight-asian="bold" style:font-weight-complex="bold"/>
    </style:style>
    <style:style style:family="table-cell" style:name="a369">
      <style:table-cell-properties fo:background-color="#4bacc6" fo:border-top="0.00347in solid #4bacc6" fo:border-bottom="0.00347in solid #4bacc6" fo:border-left="0.00347in solid #4bacc6" fo:border-right="0.00347in solid #4bacc6"/>
      <style:text-properties fo:color="#000000" fo:font-family="+mn-lt" style:font-family-asian="+mn-ea" style:font-family-complex="+mn-cs"/>
    </style:style>
    <style:style style:family="table-cell" style:name="a423">
      <style:table-cell-properties/>
      <style:text-properties fo:font-weight="bold" style:font-weight-asian="bold" style:font-weight-complex="bold"/>
    </style:style>
    <style:style style:family="table-cell" style:name="a424">
      <style:table-cell-properties/>
      <style:text-properties fo:font-weight="bold" style:font-weight-asian="bold" style:font-weight-complex="bold"/>
    </style:style>
    <style:style style:family="table-cell" style:name="a425">
      <style:table-cell-properties fo:background-color="transparent" fo:border-top="0.01389in solid #4f81bd" fo:border-bottom="0.01389in solid #4f81bd"/>
      <style:text-properties fo:color="#000000" fo:font-family="+mn-lt" style:font-family-asian="+mn-ea" style:font-family-complex="+mn-cs"/>
    </style:style>
    <style:style style:family="table-cell" style:name="a426">
      <style:table-cell-properties fo:background-color="#4f81bd"/>
    </style:style>
    <style:style style:family="table-cell" style:name="a427">
      <style:table-cell-properties/>
    </style:style>
    <style:style style:family="table-cell" style:name="a428">
      <style:table-cell-properties fo:background-color="#4f81bd"/>
    </style:style>
    <style:style style:family="table-cell" style:name="a429">
      <style:table-cell-properties fo:background-color="transparent" fo:border-bottom="0.01389in solid #4f81bd"/>
      <style:text-properties fo:font-weight="bold" style:font-weight-asian="bold" style:font-weight-complex="bold"/>
    </style:style>
    <style:style style:family="table-cell" style:name="a580">
      <style:table-cell-properties fo:background-color="#4f81bd" fo:border-top="0.00347in solid #4f81bd" fo:border-bottom="0.00347in solid #4f81bd"/>
    </style:style>
    <style:style style:family="table-cell" style:name="a581">
      <style:table-cell-properties fo:background-color="#4f81bd"/>
    </style:style>
    <style:style style:family="table-cell" style:name="a582">
      <style:table-cell-properties fo:background-color="#4f81bd"/>
    </style:style>
    <style:style style:family="table-cell" style:name="a583">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584">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585">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586">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587">
      <style:table-cell-properties fo:background-color="#8064a2" fo:border-top="0.00347in solid #8064a2" fo:border-bottom="0.00347in solid #8064a2" fo:border-left="0.00347in solid #8064a2" fo:border-right="0.00347in solid #8064a2"/>
      <style:text-properties fo:color="#000000" fo:font-family="+mn-lt" style:font-family-asian="+mn-ea" style:font-family-complex="+mn-cs"/>
    </style:style>
    <style:style style:family="table-cell" style:name="a588">
      <style:table-cell-properties fo:background-color="#8064a2"/>
    </style:style>
    <style:style style:family="table-cell" style:name="a370">
      <style:table-cell-properties fo:background-color="#4bacc6"/>
    </style:style>
    <style:style style:family="table-cell" style:name="a589">
      <style:table-cell-properties fo:background-color="#8064a2" fo:border-top="0.00347in solid #8064a2" fo:border-bottom="0.00347in solid #8064a2"/>
    </style:style>
    <style:style style:family="table-cell" style:name="a371">
      <style:table-cell-properties fo:background-color="#4bacc6" fo:border-top="0.00347in solid #4bacc6" fo:border-bottom="0.00347in solid #4bacc6"/>
    </style:style>
    <style:style style:family="table-cell" style:name="a372">
      <style:table-cell-properties fo:background-color="#4bacc6"/>
    </style:style>
    <style:style style:family="table-cell" style:name="a373">
      <style:table-cell-properties fo:background-color="#4bacc6"/>
    </style:style>
    <style:style style:family="table-cell" style:name="a374">
      <style:table-cell-properties fo:background-color="#4bacc6" fo:border-top="0.00347in solid #4bacc6" fo:border-bottom="0.00347in solid #ffffff" fo:border-left="0.00347in solid #4bacc6" fo:border-right="0.00347in solid #4bacc6"/>
      <style:text-properties fo:color="#ffffff" fo:font-family="+mn-lt" style:font-family-asian="+mn-ea" style:font-family-complex="+mn-cs" fo:font-weight="bold" style:font-weight-asian="bold" style:font-weight-complex="bold"/>
    </style:style>
    <style:style style:family="table-cell" style:name="a375">
      <style:table-cell-properties fo:background-color="#4bacc6" fo:border-top="0.00347in solid #4bacc6" fo:border-bottom="0.00347in solid #4bacc6" fo:border-left="0.00347in solid #4bacc6" fo:border-right="0.00347in solid #4bacc6"/>
      <style:text-properties fo:font-weight="bold" style:font-weight-asian="bold" style:font-weight-complex="bold"/>
    </style:style>
    <style:style style:family="table-cell" style:name="a430">
      <style:table-cell-properties fo:background-color="transparent" fo:border-top="0.01389in solid #4f81bd"/>
      <style:text-properties fo:font-weight="bold" style:font-weight-asian="bold" style:font-weight-complex="bold"/>
    </style:style>
    <style:style style:family="table-cell" style:name="a376">
      <style:table-cell-properties fo:background-color="#4bacc6" fo:border-top="0.00347in solid #4bacc6" fo:border-bottom="0.00347in solid #4bacc6" fo:border-left="0.00347in solid #4bacc6" fo:border-right="0.00347in solid #4bacc6"/>
      <style:text-properties fo:font-weight="bold" style:font-weight-asian="bold" style:font-weight-complex="bold"/>
    </style:style>
    <style:style style:family="table-cell" style:name="a431">
      <style:table-cell-properties/>
      <style:text-properties fo:font-weight="bold" style:font-weight-asian="bold" style:font-weight-complex="bold"/>
    </style:style>
    <style:style style:family="table-cell" style:name="a377">
      <style:table-cell-properties fo:background-color="#4bacc6" fo:border-top="0.00347in solid #4bacc6" fo:border-bottom="0.00347in solid #4bacc6" fo:border-left="0.00347in solid #4bacc6" fo:border-right="0.00347in solid #4bacc6"/>
      <style:text-properties fo:font-weight="bold" style:font-weight-asian="bold" style:font-weight-complex="bold"/>
    </style:style>
    <style:style style:family="table-cell" style:name="a432">
      <style:table-cell-properties/>
      <style:text-properties fo:font-weight="bold" style:font-weight-asian="bold" style:font-weight-complex="bold"/>
    </style:style>
    <style:style style:family="table-cell" style:name="a378">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433">
      <style:table-cell-properties fo:background-color="#edea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79">
      <style:table-cell-properties fo:background-color="#c0504d"/>
    </style:style>
    <style:style style:family="table-cell" style:name="a434">
      <style:table-cell-properties/>
    </style:style>
    <style:style style:family="table-cell" style:name="a435">
      <style:table-cell-properties fo:background-color="#d8d3e0"/>
    </style:style>
    <style:style style:family="table-cell" style:name="a436">
      <style:table-cell-properties/>
    </style:style>
    <style:style style:family="table-cell" style:name="a437">
      <style:table-cell-properties fo:background-color="#d8d3e0"/>
    </style:style>
    <style:style style:family="table-cell" style:name="a438">
      <style:table-cell-properties fo:background-color="#8064a2" fo:border-bottom="0.04167in solid #ffffff"/>
      <style:text-properties fo:color="#ffffff" fo:font-family="+mn-lt" style:font-family-asian="+mn-ea" style:font-family-complex="+mn-cs" fo:font-weight="bold" style:font-weight-asian="bold" style:font-weight-complex="bold"/>
    </style:style>
    <style:style style:family="table-cell" style:name="a439">
      <style:table-cell-properties fo:background-color="#8064a2" fo:border-top="0.04167in solid #ffffff"/>
      <style:text-properties fo:color="#ffffff" fo:font-family="+mn-lt" style:font-family-asian="+mn-ea" style:font-family-complex="+mn-cs" fo:font-weight="bold" style:font-weight-asian="bold" style:font-weight-complex="bold"/>
    </style:style>
    <style:style style:family="table-cell" style:name="a590">
      <style:table-cell-properties fo:background-color="#8064a2"/>
    </style:style>
    <style:style style:family="table-cell" style:name="a591">
      <style:table-cell-properties fo:background-color="#8064a2"/>
    </style:style>
    <style:style style:family="table-cell" style:name="a592">
      <style:table-cell-properties fo:background-color="#8064a2" fo:border-top="0.00347in solid #8064a2" fo:border-bottom="0.00347in solid #ffffff" fo:border-left="0.00347in solid #8064a2" fo:border-right="0.00347in solid #8064a2"/>
      <style:text-properties fo:color="#ffffff" fo:font-family="+mn-lt" style:font-family-asian="+mn-ea" style:font-family-complex="+mn-cs" fo:font-weight="bold" style:font-weight-asian="bold" style:font-weight-complex="bold"/>
    </style:style>
    <style:style style:family="table-cell" style:name="a593">
      <style:table-cell-properties fo:background-color="#8064a2" fo:border-top="0.00347in solid #8064a2" fo:border-bottom="0.00347in solid #8064a2" fo:border-left="0.00347in solid #8064a2" fo:border-right="0.00347in solid #8064a2"/>
      <style:text-properties fo:font-weight="bold" style:font-weight-asian="bold" style:font-weight-complex="bold"/>
    </style:style>
    <style:style style:family="table-cell" style:name="a594">
      <style:table-cell-properties fo:background-color="#8064a2" fo:border-top="0.00347in solid #8064a2" fo:border-bottom="0.00347in solid #8064a2" fo:border-left="0.00347in solid #8064a2" fo:border-right="0.00347in solid #8064a2"/>
      <style:text-properties fo:font-weight="bold" style:font-weight-asian="bold" style:font-weight-complex="bold"/>
    </style:style>
    <style:style style:family="table-cell" style:name="a595">
      <style:table-cell-properties fo:background-color="#8064a2" fo:border-top="0.00347in solid #8064a2" fo:border-bottom="0.00347in solid #8064a2" fo:border-left="0.00347in solid #8064a2" fo:border-right="0.00347in solid #8064a2"/>
      <style:text-properties fo:font-weight="bold" style:font-weight-asian="bold" style:font-weight-complex="bold"/>
    </style:style>
    <style:style style:family="table-cell" style:name="a596">
      <style:table-cell-properties fo:background-color="#e9f1f5"/>
      <style:text-properties fo:color="#000000" fo:font-family="+mn-lt" style:font-family-asian="+mn-ea" style:font-family-complex="+mn-cs"/>
    </style:style>
    <style:style style:family="table-cell" style:name="a597">
      <style:table-cell-properties fo:background-color="#d0e3ea"/>
    </style:style>
    <style:style style:family="table-cell" style:name="a380">
      <style:table-cell-properties fo:background-color="#c0504d" fo:border-top="0.00347in solid #c0504d" fo:border-bottom="0.00347in solid #c0504d"/>
    </style:style>
    <style:style style:family="table-cell" style:name="a598">
      <style:table-cell-properties fo:background-color="#d0e3ea"/>
    </style:style>
    <style:style style:family="table-cell" style:name="a381">
      <style:table-cell-properties fo:background-color="#c0504d"/>
    </style:style>
    <style:style style:family="table-cell" style:name="a599">
      <style:table-cell-properties fo:background-color="#f79646"/>
      <style:text-properties fo:color="#ffffff" fo:font-family="+mn-lt" style:font-family-asian="+mn-ea" style:font-family-complex="+mn-cs" fo:font-weight="bold" style:font-weight-asian="bold" style:font-weight-complex="bold"/>
    </style:style>
    <style:style style:family="table-cell" style:name="a382">
      <style:table-cell-properties fo:background-color="#c0504d"/>
    </style:style>
    <style:style style:family="table-cell" style:name="a383">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style style:family="table-cell" style:name="a384">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385">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386">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440">
      <style:table-cell-properties fo:background-color="#8064a2"/>
      <style:text-properties fo:color="#ffffff" fo:font-family="+mn-lt" style:font-family-asian="+mn-ea" style:font-family-complex="+mn-cs" fo:font-weight="bold" style:font-weight-asian="bold" style:font-weight-complex="bold"/>
    </style:style>
    <style:style style:family="table-cell" style:name="a387">
      <style:table-cell-properties fo:background-color="#f79646" fo:border-top="0.00347in solid #f79646" fo:border-bottom="0.00347in solid #f79646" fo:border-left="0.00347in solid #f79646" fo:border-right="0.00347in solid #f79646"/>
      <style:text-properties fo:color="#000000" fo:font-family="+mn-lt" style:font-family-asian="+mn-ea" style:font-family-complex="+mn-cs"/>
    </style:style>
    <style:style style:family="table-cell" style:name="a441">
      <style:table-cell-properties fo:background-color="#8064a2"/>
      <style:text-properties fo:color="#ffffff" fo:font-family="+mn-lt" style:font-family-asian="+mn-ea" style:font-family-complex="+mn-cs" fo:font-weight="bold" style:font-weight-asian="bold" style:font-weight-complex="bold"/>
    </style:style>
    <style:style style:family="table-cell" style:name="a388">
      <style:table-cell-properties fo:background-color="#f79646"/>
    </style:style>
    <style:style style:family="table-cell" style:name="a442">
      <style:table-cell-properties fo:background-color="transparent" fo:border-top="0.00347in solid #4bacc6" fo:border-bottom="0.00347in solid #4bacc6" fo:border-left="0.00347in solid #4bacc6" fo:border-right="0.00347in solid #4bacc6"/>
      <style:text-properties fo:color="#000000" fo:font-family="+mn-lt" style:font-family-asian="+mn-ea" style:font-family-complex="+mn-cs"/>
    </style:style>
    <style:style style:family="table-cell" style:name="a389">
      <style:table-cell-properties fo:background-color="#f79646" fo:border-top="0.00347in solid #f79646" fo:border-bottom="0.00347in solid #f79646"/>
    </style:style>
    <style:style style:family="table-cell" style:name="a443">
      <style:table-cell-properties fo:border-left="0.00347in solid #4bacc6" fo:border-right="0.00347in solid #4bacc6"/>
    </style:style>
    <style:style style:family="table-cell" style:name="a444">
      <style:table-cell-properties fo:border-left="0.00347in solid #4bacc6" fo:border-right="0.00347in solid #4bacc6"/>
    </style:style>
    <style:style style:family="table-cell" style:name="a445">
      <style:table-cell-properties fo:border-top="0.00347in solid #4bacc6" fo:border-bottom="0.00347in solid #4bacc6"/>
    </style:style>
    <style:style style:family="table-cell" style:name="a446">
      <style:table-cell-properties fo:background-color="#4bacc6"/>
      <style:text-properties fo:color="#ffffff" fo:font-family="+mn-lt" style:font-family-asian="+mn-ea" style:font-family-complex="+mn-cs" fo:font-weight="bold" style:font-weight-asian="bold" style:font-weight-complex="bold"/>
    </style:style>
    <style:style style:family="table-cell" style:name="a500">
      <style:table-cell-properties/>
      <style:text-properties fo:font-weight="bold" style:font-weight-asian="bold" style:font-weight-complex="bold"/>
    </style:style>
    <style:style style:family="table-cell" style:name="a447">
      <style:table-cell-properties fo:border-top="0.05556in double #4bacc6"/>
      <style:text-properties fo:font-weight="bold" style:font-weight-asian="bold" style:font-weight-complex="bold"/>
    </style:style>
    <style:style style:family="table-cell" style:name="a501">
      <style:table-cell-properties/>
      <style:text-properties fo:font-weight="bold" style:font-weight-asian="bold" style:font-weight-complex="bold"/>
    </style:style>
    <style:style style:family="table-cell" style:name="a448">
      <style:table-cell-properties/>
      <style:text-properties fo:font-weight="bold" style:font-weight-asian="bold" style:font-weight-complex="bold"/>
    </style:style>
    <style:style style:family="table-cell" style:name="a502">
      <style:table-cell-properties fo:background-color="#ffffff"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449">
      <style:table-cell-properties/>
      <style:text-properties fo:font-weight="bold" style:font-weight-asian="bold" style:font-weight-complex="bold"/>
    </style:style>
    <style:style style:family="table-cell" style:name="a503">
      <style:table-cell-properties fo:background-color="#f4e9e9"/>
    </style:style>
    <style:style style:family="table-cell" style:name="a504">
      <style:table-cell-properties fo:background-color="#f4e9e9"/>
    </style:style>
    <style:style style:family="table-cell" style:name="a505">
      <style:table-cell-properties fo:background-color="#c0504d"/>
      <style:text-properties fo:color="#ffffff" fo:font-family="+mn-lt" style:font-family-asian="+mn-ea" style:font-family-complex="+mn-cs" fo:font-weight="bold" style:font-weight-asian="bold" style:font-weight-complex="bold"/>
    </style:style>
    <style:style style:family="table-cell" style:name="a506">
      <style:table-cell-properties fo:background-color="#ffffff" fo:border-top="0.05556in double #c0504d"/>
      <style:text-properties fo:font-weight="bold" style:font-weight-asian="bold" style:font-weight-complex="bold"/>
    </style:style>
    <style:style style:family="table-cell" style:name="a507">
      <style:table-cell-properties/>
      <style:text-properties fo:font-weight="bold" style:font-weight-asian="bold" style:font-weight-complex="bold"/>
    </style:style>
    <style:style style:family="table-cell" style:name="a508">
      <style:table-cell-properties/>
      <style:text-properties fo:font-weight="bold" style:font-weight-asian="bold" style:font-weight-complex="bold"/>
    </style:style>
    <style:style style:family="table-cell" style:name="a509">
      <style:table-cell-properties fo:background-color="transparent" fo:border-top="0.01389in solid #8064a2" fo:border-bottom="0.01389in solid #8064a2"/>
      <style:text-properties fo:color="#000000" fo:font-family="+mn-lt" style:font-family-asian="+mn-ea" style:font-family-complex="+mn-cs"/>
    </style:style>
    <style:style style:family="table-cell" style:name="a390">
      <style:table-cell-properties fo:background-color="#f79646"/>
    </style:style>
    <style:style style:family="table-cell" style:name="a391">
      <style:table-cell-properties fo:background-color="#f79646"/>
    </style:style>
    <style:style style:family="table-cell" style:name="a392">
      <style:table-cell-properties fo:background-color="#f79646" fo:border-top="0.00347in solid #f79646" fo:border-bottom="0.00347in solid #ffffff" fo:border-left="0.00347in solid #f79646" fo:border-right="0.00347in solid #f79646"/>
      <style:text-properties fo:color="#ffffff" fo:font-family="+mn-lt" style:font-family-asian="+mn-ea" style:font-family-complex="+mn-cs" fo:font-weight="bold" style:font-weight-asian="bold" style:font-weight-complex="bold"/>
    </style:style>
    <style:style style:family="table-cell" style:name="a393">
      <style:table-cell-properties fo:background-color="#f79646" fo:border-top="0.00347in solid #f79646" fo:border-bottom="0.00347in solid #f79646" fo:border-left="0.00347in solid #f79646" fo:border-right="0.00347in solid #f79646"/>
      <style:text-properties fo:font-weight="bold" style:font-weight-asian="bold" style:font-weight-complex="bold"/>
    </style:style>
    <style:style style:family="table-cell" style:name="a394">
      <style:table-cell-properties fo:background-color="#f79646" fo:border-top="0.00347in solid #f79646" fo:border-bottom="0.00347in solid #f79646" fo:border-left="0.00347in solid #f79646" fo:border-right="0.00347in solid #f79646"/>
      <style:text-properties fo:font-weight="bold" style:font-weight-asian="bold" style:font-weight-complex="bold"/>
    </style:style>
    <style:style style:family="table-cell" style:name="a395">
      <style:table-cell-properties fo:background-color="#f79646" fo:border-top="0.00347in solid #f79646" fo:border-bottom="0.00347in solid #f79646" fo:border-left="0.00347in solid #f79646" fo:border-right="0.00347in solid #f79646"/>
      <style:text-properties fo:font-weight="bold" style:font-weight-asian="bold" style:font-weight-complex="bold"/>
    </style:style>
    <style:style style:family="table-cell" style:name="a396">
      <style:table-cell-properties fo:background-color="transparent" fo:border-top="0.01389in solid #f79646" fo:border-bottom="0.01389in solid #f79646"/>
      <style:text-properties fo:color="#000000" fo:font-family="+mn-lt" style:font-family-asian="+mn-ea" style:font-family-complex="+mn-cs"/>
    </style:style>
    <style:style style:family="table-cell" style:name="a450">
      <style:table-cell-properties fo:background-color="#ffffff" fo:border-top="0.01389in solid #4f81bd" fo:border-bottom="0.01389in solid #4f81bd" fo:border-left="0.01389in solid #4f81bd" fo:border-right="0.01389in solid #4f81bd"/>
      <style:text-properties fo:color="#000000" fo:font-family="+mn-lt" style:font-family-asian="+mn-ea" style:font-family-complex="+mn-cs"/>
    </style:style>
    <style:style style:family="table-cell" style:name="a397">
      <style:table-cell-properties fo:background-color="#f79646"/>
    </style:style>
    <style:style style:family="table-cell" style:name="a451">
      <style:table-cell-properties fo:background-color="#e9edf4"/>
    </style:style>
    <style:style style:family="table-cell" style:name="a398">
      <style:table-cell-properties/>
    </style:style>
    <style:style style:family="table-cell" style:name="a452">
      <style:table-cell-properties fo:background-color="#e9edf4"/>
    </style:style>
    <style:style style:family="table-cell" style:name="a399">
      <style:table-cell-properties fo:background-color="#f79646"/>
    </style:style>
    <style:style style:family="table-cell" style:name="a453">
      <style:table-cell-properties fo:background-color="#4f81bd"/>
      <style:text-properties fo:color="#ffffff" fo:font-family="+mn-lt" style:font-family-asian="+mn-ea" style:font-family-complex="+mn-cs" fo:font-weight="bold" style:font-weight-asian="bold" style:font-weight-complex="bold"/>
    </style:style>
    <style:style style:family="table-cell" style:name="a454">
      <style:table-cell-properties fo:background-color="#ffffff" fo:border-top="0.05556in double #4f81bd"/>
      <style:text-properties fo:font-weight="bold" style:font-weight-asian="bold" style:font-weight-complex="bold"/>
    </style:style>
    <style:style style:family="table-cell" style:name="a455">
      <style:table-cell-properties/>
      <style:text-properties fo:font-weight="bold" style:font-weight-asian="bold" style:font-weight-complex="bold"/>
    </style:style>
    <style:style style:family="table-cell" style:name="a456">
      <style:table-cell-properties/>
      <style:text-properties fo:font-weight="bold" style:font-weight-asian="bold" style:font-weight-complex="bold"/>
    </style:style>
    <style:style style:family="table-cell" style:name="a510">
      <style:table-cell-properties fo:background-color="#8064a2"/>
    </style:style>
    <style:style style:family="table-cell" style:name="a457">
      <style:table-cell-properties fo:background-color="transparent" fo:border-top="0.00347in solid #f79646" fo:border-bottom="0.00347in solid #f79646" fo:border-left="0.00347in solid #f79646" fo:border-right="0.00347in solid #f79646"/>
      <style:text-properties fo:color="#000000" fo:font-family="+mn-lt" style:font-family-asian="+mn-ea" style:font-family-complex="+mn-cs"/>
    </style:style>
    <style:style style:family="table-cell" style:name="a511">
      <style:table-cell-properties/>
    </style:style>
    <style:style style:family="table-cell" style:name="a458">
      <style:table-cell-properties fo:border-left="0.00347in solid #f79646" fo:border-right="0.00347in solid #f79646"/>
    </style:style>
    <style:style style:family="table-cell" style:name="a512">
      <style:table-cell-properties fo:background-color="#8064a2"/>
    </style:style>
    <style:style style:family="table-cell" style:name="a459">
      <style:table-cell-properties fo:border-left="0.00347in solid #f79646" fo:border-right="0.00347in solid #f79646"/>
    </style:style>
    <style:style style:family="table-cell" style:name="a513">
      <style:table-cell-properties fo:background-color="transparent" fo:border-bottom="0.01389in solid #8064a2"/>
      <style:text-properties fo:font-weight="bold" style:font-weight-asian="bold" style:font-weight-complex="bold"/>
    </style:style>
    <style:style style:family="table-cell" style:name="a514">
      <style:table-cell-properties fo:background-color="transparent" fo:border-top="0.01389in solid #8064a2"/>
      <style:text-properties fo:font-weight="bold" style:font-weight-asian="bold" style:font-weight-complex="bold"/>
    </style:style>
    <style:style style:family="table-cell" style:name="a515">
      <style:table-cell-properties/>
      <style:text-properties fo:font-weight="bold" style:font-weight-asian="bold" style:font-weight-complex="bold"/>
    </style:style>
    <style:style style:family="table-cell" style:name="a516">
      <style:table-cell-properties/>
      <style:text-properties fo:font-weight="bold" style:font-weight-asian="bold" style:font-weight-complex="bold"/>
    </style:style>
    <style:style style:family="table-cell" style:name="a517">
      <style:table-cell-properties fo:background-color="transparent" fo:border-top="0.01389in solid #4bacc6" fo:border-bottom="0.01389in solid #4bacc6"/>
      <style:text-properties fo:color="#000000" fo:font-family="+mn-lt" style:font-family-asian="+mn-ea" style:font-family-complex="+mn-cs"/>
    </style:style>
    <style:style style:family="table-cell" style:name="a518">
      <style:table-cell-properties fo:background-color="#4bacc6"/>
    </style:style>
    <style:style style:family="table-cell" style:name="a519">
      <style:table-cell-properties/>
    </style:style>
    <style:style style:family="table-cell" style:name="a460">
      <style:table-cell-properties fo:border-top="0.00347in solid #f79646" fo:border-bottom="0.00347in solid #f79646"/>
    </style:style>
    <style:style style:family="table-cell" style:name="a461">
      <style:table-cell-properties fo:background-color="#f79646"/>
      <style:text-properties fo:color="#ffffff" fo:font-family="+mn-lt" style:font-family-asian="+mn-ea" style:font-family-complex="+mn-cs" fo:font-weight="bold" style:font-weight-asian="bold" style:font-weight-complex="bold"/>
    </style:style>
    <style:style style:family="table-cell" style:name="a462">
      <style:table-cell-properties fo:border-top="0.05556in double #f79646"/>
      <style:text-properties fo:font-weight="bold" style:font-weight-asian="bold" style:font-weight-complex="bold"/>
    </style:style>
    <style:style style:family="table-cell" style:name="a463">
      <style:table-cell-properties/>
      <style:text-properties fo:font-weight="bold" style:font-weight-asian="bold" style:font-weight-complex="bold"/>
    </style:style>
    <style:style style:family="table-cell" style:name="a464">
      <style:table-cell-properties/>
      <style:text-properties fo:font-weight="bold" style:font-weight-asian="bold" style:font-weight-complex="bold"/>
    </style:style>
    <style:style style:family="table-cell" style:name="a465">
      <style:table-cell-properties fo:background-color="transparent"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466">
      <style:table-cell-properties fo:border-left="0.00347in solid #4f81bd" fo:border-right="0.00347in solid #4f81bd"/>
    </style:style>
    <style:style style:family="table-cell" style:name="a520">
      <style:table-cell-properties fo:background-color="#4bacc6"/>
    </style:style>
    <style:style style:family="table-cell" style:name="a467">
      <style:table-cell-properties fo:border-left="0.00347in solid #4f81bd" fo:border-right="0.00347in solid #4f81bd"/>
    </style:style>
    <style:style style:family="table-cell" style:name="a521">
      <style:table-cell-properties fo:background-color="transparent" fo:border-bottom="0.01389in solid #4bacc6"/>
      <style:text-properties fo:font-weight="bold" style:font-weight-asian="bold" style:font-weight-complex="bold"/>
    </style:style>
    <style:style style:family="table-cell" style:name="a468">
      <style:table-cell-properties fo:border-top="0.00347in solid #4f81bd" fo:border-bottom="0.00347in solid #4f81bd"/>
    </style:style>
    <style:style style:family="table-cell" style:name="a522">
      <style:table-cell-properties fo:background-color="transparent" fo:border-top="0.01389in solid #4bacc6"/>
      <style:text-properties fo:font-weight="bold" style:font-weight-asian="bold" style:font-weight-complex="bold"/>
    </style:style>
    <style:style style:family="table-cell" style:name="a469">
      <style:table-cell-properties fo:background-color="#4f81bd"/>
      <style:text-properties fo:color="#ffffff" fo:font-family="+mn-lt" style:font-family-asian="+mn-ea" style:font-family-complex="+mn-cs" fo:font-weight="bold" style:font-weight-asian="bold" style:font-weight-complex="bold"/>
    </style:style>
    <style:style style:family="table-cell" style:name="a523">
      <style:table-cell-properties/>
      <style:text-properties fo:font-weight="bold" style:font-weight-asian="bold" style:font-weight-complex="bold"/>
    </style:style>
    <style:style style:family="table-cell" style:name="a524">
      <style:table-cell-properties/>
      <style:text-properties fo:font-weight="bold" style:font-weight-asian="bold" style:font-weight-complex="bold"/>
    </style:style>
    <style:style style:family="table-cell" style:name="a525">
      <style:table-cell-properties fo:background-color="transparent" fo:border-top="0.01389in solid #9bbb59" fo:border-bottom="0.01389in solid #9bbb59"/>
      <style:text-properties fo:color="#000000" fo:font-family="+mn-lt" style:font-family-asian="+mn-ea" style:font-family-complex="+mn-cs"/>
    </style:style>
    <style:style style:family="table-cell" style:name="a526">
      <style:table-cell-properties fo:background-color="#9bbb59"/>
    </style:style>
    <style:style style:family="table-cell" style:name="a527">
      <style:table-cell-properties/>
    </style:style>
    <style:style style:family="table-cell" style:name="a528">
      <style:table-cell-properties fo:background-color="#9bbb59"/>
    </style:style>
    <style:style style:family="table-cell" style:name="a529">
      <style:table-cell-properties fo:background-color="transparent" fo:border-bottom="0.01389in solid #9bbb59"/>
      <style:text-properties fo:font-weight="bold" style:font-weight-asian="bold" style:font-weight-complex="bold"/>
    </style:style>
    <style:default-style style:family="graphic">
      <style:graphic-properties draw:fill="solid" draw:fill-color="#7fd13b" draw:opacity="100%" draw:stroke="solid" svg:stroke-width="0.01042in" svg:stroke-color="#000000" svg:stroke-opacity="100%" draw:stroke-linejoin="round" svg:stroke-linecap="butt"/>
    </style:default-style>
    <draw:gradient draw:name="a851" draw:style="linear" draw:angle="1800" draw:start-color="#ffe379" draw:end-color="#ffe9a1" draw:start-intensity="100%" draw:end-intensity="100%"/>
    <draw:gradient draw:name="a876" draw:style="linear" draw:angle="1800" draw:start-color="#ffe379" draw:end-color="#ffe9a1" draw:start-intensity="100%" draw:end-intensity="100%"/>
    <draw:gradient draw:name="a843" draw:style="linear" draw:angle="1800" draw:start-color="#ffe379" draw:end-color="#ffe9a1" draw:start-intensity="100%" draw:end-intensity="100%"/>
    <draw:fill-image draw:name="a0" xlink:href="media/image1.jpeg" xlink:show="embed" xlink:actuate="onLoad"/>
    <draw:fill-image draw:name="a787" xlink:href="media/image1.jpeg" xlink:show="embed" xlink:actuate="onLoad"/>
    <draw:fill-image draw:name="a657" xlink:href="media/image1.jpeg" xlink:show="embed" xlink:actuate="onLoad"/>
    <draw:fill-image draw:name="a1385" xlink:href="media/image1.jpeg" xlink:show="embed" xlink:actuate="onLoad"/>
    <draw:fill-image draw:name="a1266" xlink:href="media/image1.jpeg" xlink:show="embed" xlink:actuate="onLoad"/>
    <draw:fill-image draw:name="a230" xlink:href="media/image1.jpeg" xlink:show="embed" xlink:actuate="onLoad"/>
    <draw:fill-image draw:name="a679" xlink:href="media/image1.jpeg" xlink:show="embed" xlink:actuate="onLoad"/>
    <draw:fill-image draw:name="a1139" xlink:href="media/image1.jpeg" xlink:show="embed" xlink:actuate="onLoad"/>
    <draw:fill-image draw:name="a951" xlink:href="media/image1.jpeg" xlink:show="embed" xlink:actuate="onLoad"/>
    <draw:fill-image draw:name="a112" xlink:href="media/image1.jpeg" xlink:show="embed" xlink:actuate="onLoad"/>
    <draw:fill-image draw:name="a1543" xlink:href="media/image1.jpeg" xlink:show="embed" xlink:actuate="onLoad"/>
    <draw:fill-image draw:name="a626" xlink:href="media/image1.jpeg" xlink:show="embed" xlink:actuate="onLoad"/>
    <draw:fill-image draw:name="a60" xlink:href="media/image2.jpeg" xlink:show="embed" xlink:actuate="onLoad"/>
    <draw:fill-image draw:name="a184" xlink:href="media/image1.jpeg" xlink:show="embed" xlink:actuate="onLoad"/>
    <draw:fill-image draw:name="a699" xlink:href="media/image1.jpeg" xlink:show="embed" xlink:actuate="onLoad"/>
    <draw:fill-image draw:name="a832" xlink:href="media/image1.jpeg" xlink:show="embed" xlink:actuate="onLoad"/>
    <draw:fill-image draw:name="a1100" xlink:href="media/image1.jpeg" xlink:show="embed" xlink:actuate="onLoad"/>
    <draw:fill-image draw:name="a774" xlink:href="media/image1.jpeg" xlink:show="embed" xlink:actuate="onLoad"/>
    <draw:marker draw:name="a1120" svg:viewBox="0 0 20 30" svg:d="m10 0-10 30h20z"/>
    <draw:marker draw:name="a1145" svg:viewBox="0 0 20 30" svg:d="m10 0-10 30h20z"/>
    <draw:marker draw:name="a1071" svg:viewBox="0 0 20 30" svg:d="m10 0-10 30h20z"/>
    <draw:marker draw:name="a1370" svg:viewBox="0 0 20 30" svg:d="m10 0-10 30h20z"/>
    <draw:marker draw:name="a1373" svg:viewBox="0 0 20 30" svg:d="m10 0-10 30h20z"/>
    <draw:marker draw:name="a1423" svg:viewBox="0 0 20 30" svg:d="m10 0-10 30h20z"/>
    <draw:marker draw:name="a1124" svg:viewBox="0 0 20 30" svg:d="m10 0-10 30h20z"/>
    <draw:marker draw:name="a1350" svg:viewBox="0 0 20 30" svg:d="m10 0-10 30h20z"/>
    <draw:marker draw:name="a1449" svg:viewBox="0 0 20 30" svg:d="m10 0-10 30h20z"/>
    <draw:marker draw:name="a1352" svg:viewBox="0 0 20 30" svg:d="m10 0-10 30h20z"/>
    <draw:marker draw:name="a1078" svg:viewBox="0 0 20 30" svg:d="m10 0-10 30h20z"/>
    <draw:marker draw:name="a1427" svg:viewBox="0 0 20 30" svg:d="m10 0-10 30h20z"/>
    <draw:marker draw:name="a1128" svg:viewBox="0 0 20 30" svg:d="m10 0-10 30h20z"/>
    <draw:marker draw:name="a1355" svg:viewBox="0 0 20 30" svg:d="m10 0-10 30h20z"/>
    <draw:marker draw:name="a1357" svg:viewBox="0 0 20 30" svg:d="m10 0-10 30h20z"/>
    <draw:marker draw:name="a943" svg:viewBox="0 0 20 30" svg:d="m10 0-10 30h20z"/>
    <draw:marker draw:name="a1359" svg:viewBox="0 0 20 30" svg:d="m10 0-10 30h20z"/>
    <draw:marker draw:name="a1336" svg:viewBox="0 0 20 30" svg:d="m10 0-10 30h20z"/>
    <draw:marker draw:name="a1264" svg:viewBox="0 0 20 30" svg:d="m10 0-10 30h20z"/>
    <draw:marker draw:name="a1191" svg:viewBox="0 0 20 30" svg:d="m10 0-10 30h20z"/>
    <draw:marker draw:name="a1241" svg:viewBox="0 0 20 30" svg:d="m10 0-10 30h20z"/>
    <draw:marker draw:name="a1522" svg:viewBox="0 0 20 30" svg:d="m10 0-10 30h20z"/>
    <draw:marker draw:name="a1380" svg:viewBox="0 0 20 30" svg:d="m10 0-10 30h20z"/>
    <draw:marker draw:name="a1082" svg:viewBox="0 0 20 30" svg:d="m10 0-10 30h20z"/>
    <draw:marker draw:name="a1205" svg:viewBox="0 0 20 30" svg:d="m10 0-10 30h20z"/>
    <draw:marker draw:name="a1156" svg:viewBox="0 0 20 30" svg:d="m10 0-10 30h20z"/>
    <draw:marker draw:name="a1431" svg:viewBox="0 0 20 30" svg:d="m10 0-10 30h20z"/>
    <draw:marker draw:name="a1456" svg:viewBox="0 0 20 30" svg:d="m10 0-10 30h20z"/>
    <draw:marker draw:name="a1207" svg:viewBox="0 0 20 30" svg:d="m10 0-10 30h20z"/>
    <draw:marker draw:name="a1209" svg:viewBox="0 0 20 30" svg:d="m10 0-10 30h20z"/>
    <draw:marker draw:name="a1086" svg:viewBox="0 0 20 30" svg:d="m10 0-10 30h20z"/>
    <draw:marker draw:name="a1435" svg:viewBox="0 0 20 30" svg:d="m10 0-10 30h20z"/>
    <draw:marker draw:name="a1363" svg:viewBox="0 0 20 30" svg:d="m10 0-10 30h20z"/>
    <draw:marker draw:name="a1365" svg:viewBox="0 0 20 30" svg:d="m10 0-10 30h20z"/>
    <draw:marker draw:name="a1116" svg:viewBox="0 0 20 30" svg:d="m10 0-10 30h20z"/>
    <draw:marker draw:name="a1067" svg:viewBox="0 0 20 30" svg:d="m10 0-10 30h20z"/>
    <draw:marker draw:name="a1367" svg:viewBox="0 0 20 30" svg:d="m10 0-10 30h20z"/>
    <draw:marker draw:name="a1344" svg:viewBox="0 0 20 30" svg:d="m10 0-10 30h20z"/>
    <draw:marker draw:name="a880" svg:viewBox="0 0 20 30" svg:d="m10 0-10 30h20z"/>
    <draw:marker draw:name="a1419" svg:viewBox="0 0 20 30" svg:d="m10 0-10 30h20z"/>
    <draw:marker draw:name="a1346" svg:viewBox="0 0 20 30" svg:d="m10 0-10 30h20z"/>
    <draw:marker draw:name="a1348" svg:viewBox="0 0 20 30" svg:d="m10 0-10 30h20z"/>
    <draw:marker draw:name="a884" svg:viewBox="0 0 20 30" svg:d="m10 0-10 30h20z"/>
    <draw:marker draw:name="a1251" svg:viewBox="0 0 20 30" svg:d="m10 0-10 30h20z"/>
    <draw:marker draw:name="a888" svg:viewBox="0 0 20 30" svg:d="m10 0-10 30h20z"/>
    <draw:marker draw:name="a1255" svg:viewBox="0 0 20 30" svg:d="m10 0-10 30h20z"/>
    <draw:marker draw:name="a1259" svg:viewBox="0 0 20 30" svg:d="m10 0-10 30h20z"/>
    <draw:marker draw:name="a1236" svg:viewBox="0 0 20 30" svg:d="m10 0-10 30h20z"/>
    <draw:marker draw:name="a1187" svg:viewBox="0 0 20 30" svg:d="m10 0-10 30h20z"/>
    <draw:marker draw:name="a1211" svg:viewBox="0 0 20 30" svg:d="m10 0-10 30h20z"/>
    <draw:marker draw:name="a1213" svg:viewBox="0 0 20 30" svg:d="m10 0-10 30h20z"/>
    <draw:marker draw:name="a1463" svg:viewBox="0 0 20 30" svg:d="m10 0-10 30h20z"/>
    <draw:marker draw:name="a1189" svg:viewBox="0 0 20 30" svg:d="m10 0-10 30h20z"/>
    <draw:marker draw:name="a1215" svg:viewBox="0 0 20 30" svg:d="m10 0-10 30h20z"/>
    <draw:marker draw:name="a1514" svg:viewBox="0 0 20 30" svg:d="m10 0-10 30h20z"/>
    <draw:marker draw:name="a1143" svg:viewBox="0 0 20 30" svg:d="m10 0-10 30h20z"/>
    <draw:marker draw:name="a1467" svg:viewBox="0 0 20 30" svg:d="m10 0-10 30h20z"/>
    <draw:marker draw:name="a1442" svg:viewBox="0 0 20 30" svg:d="m10 0-10 30h20z"/>
    <draw:marker draw:name="a1217" svg:viewBox="0 0 20 30" svg:d="m10 0-10 30h20z"/>
    <table:table-template table:name="{284E427A-3D55-4303-BF80-6455036E1DE7}">
      <table:first-row table:style-name="a383" table:paragraph-style-name=""/>
      <table:last-row table:style-name="a384" table:paragraph-style-name=""/>
      <table:first-column table:style-name="a385" table:paragraph-style-name=""/>
      <table:last-column table:style-name="a386" table:paragraph-style-name=""/>
      <table:body table:style-name="a378" table:paragraph-style-name=""/>
      <table:even-rows table:style-name="a381" table:paragraph-style-name=""/>
      <table:odd-rows table:style-name="a382" table:paragraph-style-name=""/>
      <table:even-columns table:style-name="a379" table:paragraph-style-name=""/>
      <table:odd-columns table:style-name="a380" table:paragraph-style-name=""/>
    </table:table-template>
    <table:table-template table:name="{08FB837D-C827-4EFA-A057-4D05807E0F7C}">
      <table:first-row table:style-name="a392" table:paragraph-style-name=""/>
      <table:last-row table:style-name="a393" table:paragraph-style-name=""/>
      <table:first-column table:style-name="a394" table:paragraph-style-name=""/>
      <table:last-column table:style-name="a395" table:paragraph-style-name=""/>
      <table:body table:style-name="a387" table:paragraph-style-name=""/>
      <table:even-rows table:style-name="a390" table:paragraph-style-name=""/>
      <table:odd-rows table:style-name="a391" table:paragraph-style-name=""/>
      <table:even-columns table:style-name="a388" table:paragraph-style-name=""/>
      <table:odd-columns table:style-name="a389" table:paragraph-style-name=""/>
    </table:table-template>
    <table:table-template table:name="{1FECB4D8-DB02-4DC6-A0A2-4F2EBAE1DC90}">
      <table:first-row table:style-name="a567" table:paragraph-style-name=""/>
      <table:last-row table:style-name="a568" table:paragraph-style-name=""/>
      <table:first-column table:style-name="a569" table:paragraph-style-name=""/>
      <table:last-column table:style-name="a570" table:paragraph-style-name=""/>
      <table:body table:style-name="a564" table:paragraph-style-name=""/>
      <table:odd-rows table:style-name="a566" table:paragraph-style-name=""/>
      <table:odd-columns table:style-name="a565" table:paragraph-style-name=""/>
    </table:table-template>
    <table:table-template table:name="{93296810-A885-4BE3-A3E7-6D5BEEA58F35}">
      <table:first-row table:style-name="a355" table:paragraph-style-name=""/>
      <table:last-row table:style-name="a356" table:paragraph-style-name=""/>
      <table:first-column table:style-name="a357" table:paragraph-style-name=""/>
      <table:last-column table:style-name="a358" table:paragraph-style-name=""/>
      <table:body table:style-name="a350" table:paragraph-style-name=""/>
      <table:even-rows table:style-name="a353" table:paragraph-style-name=""/>
      <table:odd-rows table:style-name="a354" table:paragraph-style-name=""/>
      <table:even-columns table:style-name="a351" table:paragraph-style-name=""/>
      <table:odd-columns table:style-name="a352" table:paragraph-style-name=""/>
    </table:table-template>
    <table:table-template table:name="{BDBED569-4797-4DF1-A0F4-6AAB3CD982D8}">
      <table:first-row table:style-name="a476" table:paragraph-style-name=""/>
      <table:last-row table:style-name="a477" table:paragraph-style-name=""/>
      <table:first-column table:style-name="a478" table:paragraph-style-name=""/>
      <table:last-column table:style-name="a479" table:paragraph-style-name=""/>
      <table:body table:style-name="a473" table:paragraph-style-name=""/>
      <table:odd-rows table:style-name="a475" table:paragraph-style-name=""/>
      <table:odd-columns table:style-name="a474" table:paragraph-style-name=""/>
    </table:table-template>
    <table:table-template table:name="{5C22544A-7EE6-4342-B048-85BDC9FD1C3A}">
      <table:first-row table:style-name="a337" table:paragraph-style-name=""/>
      <table:last-row table:style-name="a338" table:paragraph-style-name=""/>
      <table:first-column table:style-name="a339" table:paragraph-style-name=""/>
      <table:last-column table:style-name="a340" table:paragraph-style-name=""/>
      <table:body table:style-name="a332" table:paragraph-style-name=""/>
      <table:even-rows table:style-name="a335" table:paragraph-style-name=""/>
      <table:odd-rows table:style-name="a336" table:paragraph-style-name=""/>
      <table:even-columns table:style-name="a333" table:paragraph-style-name=""/>
      <table:odd-columns table:style-name="a334" table:paragraph-style-name=""/>
    </table:table-template>
    <table:table-template table:name="{72833802-FEF1-4C79-8D5D-14CF1EAF98D9}">
      <table:first-row table:style-name="a484" table:paragraph-style-name=""/>
      <table:last-row table:style-name="a485" table:paragraph-style-name=""/>
      <table:first-column table:style-name="a486" table:paragraph-style-name=""/>
      <table:last-column table:style-name="a487" table:paragraph-style-name=""/>
      <table:body table:style-name="a480" table:paragraph-style-name=""/>
      <table:odd-rows table:style-name="a483" table:paragraph-style-name=""/>
      <table:even-columns table:style-name="a481" table:paragraph-style-name=""/>
      <table:odd-columns table:style-name="a482" table:paragraph-style-name=""/>
    </table:table-template>
    <table:table-template table:name="{5940675A-B579-460E-94D1-54222C63F5DA}">
      <table:body table:style-name="a368" table:paragraph-style-name=""/>
    </table:table-template>
    <table:table-template table:name="{5A111915-BE36-4E01-A7E5-04B1672EAD32}">
      <table:first-row table:style-name="a446" table:paragraph-style-name=""/>
      <table:last-row table:style-name="a447" table:paragraph-style-name=""/>
      <table:first-column table:style-name="a448" table:paragraph-style-name=""/>
      <table:last-column table:style-name="a449" table:paragraph-style-name=""/>
      <table:body table:style-name="a442" table:paragraph-style-name=""/>
      <table:odd-rows table:style-name="a445" table:paragraph-style-name=""/>
      <table:even-columns table:style-name="a443" table:paragraph-style-name=""/>
      <table:odd-columns table:style-name="a444" table:paragraph-style-name=""/>
    </table:table-template>
    <table:table-template table:name="{7DF18680-E054-41AD-8BC1-D1AEF772440D}">
      <table:first-row table:style-name="a364" table:paragraph-style-name=""/>
      <table:last-row table:style-name="a365" table:paragraph-style-name=""/>
      <table:first-column table:style-name="a366" table:paragraph-style-name=""/>
      <table:last-column table:style-name="a367" table:paragraph-style-name=""/>
      <table:body table:style-name="a359" table:paragraph-style-name=""/>
      <table:even-rows table:style-name="a362" table:paragraph-style-name=""/>
      <table:odd-rows table:style-name="a363" table:paragraph-style-name=""/>
      <table:even-columns table:style-name="a360" table:paragraph-style-name=""/>
      <table:odd-columns table:style-name="a361" table:paragraph-style-name=""/>
    </table:table-template>
    <table:table-template table:name="{91EBBBCC-DAD2-459C-BE2E-F6DE35CF9A28}">
      <table:first-row table:style-name="a606" table:paragraph-style-name=""/>
      <table:last-row table:style-name="a607" table:paragraph-style-name=""/>
      <table:first-column table:style-name="a608" table:paragraph-style-name=""/>
      <table:last-column table:style-name="a609" table:paragraph-style-name=""/>
      <table:body table:style-name="a603" table:paragraph-style-name=""/>
      <table:odd-rows table:style-name="a605" table:paragraph-style-name=""/>
      <table:odd-columns table:style-name="a604" table:paragraph-style-name=""/>
    </table:table-template>
    <table:table-template table:name="{C083E6E3-FA7D-4D7B-A595-EF9225AFEA82}">
      <table:first-row table:style-name="a529" table:paragraph-style-name=""/>
      <table:last-row table:style-name="a530" table:paragraph-style-name=""/>
      <table:first-column table:style-name="a531" table:paragraph-style-name=""/>
      <table:last-column table:style-name="a532" table:paragraph-style-name=""/>
      <table:body table:style-name="a525" table:paragraph-style-name=""/>
      <table:even-rows table:style-name="a527" table:paragraph-style-name=""/>
      <table:odd-rows table:style-name="a528" table:paragraph-style-name=""/>
      <table:odd-columns table:style-name="a526" table:paragraph-style-name=""/>
    </table:table-template>
    <table:table-template table:name="{775DCB02-9BB8-47FD-8907-85C794F793BA}">
      <table:first-row table:style-name="a592" table:paragraph-style-name=""/>
      <table:last-row table:style-name="a593" table:paragraph-style-name=""/>
      <table:first-column table:style-name="a594" table:paragraph-style-name=""/>
      <table:last-column table:style-name="a595" table:paragraph-style-name=""/>
      <table:body table:style-name="a587" table:paragraph-style-name=""/>
      <table:even-rows table:style-name="a590" table:paragraph-style-name=""/>
      <table:odd-rows table:style-name="a591" table:paragraph-style-name=""/>
      <table:even-columns table:style-name="a588" table:paragraph-style-name=""/>
      <table:odd-columns table:style-name="a589" table:paragraph-style-name=""/>
    </table:table-template>
    <table:table-template table:name="{3C2FFA5D-87B4-456A-9821-1D502468CF0F}">
      <table:first-row table:style-name="a583" table:paragraph-style-name=""/>
      <table:last-row table:style-name="a584" table:paragraph-style-name=""/>
      <table:first-column table:style-name="a585" table:paragraph-style-name=""/>
      <table:last-column table:style-name="a586" table:paragraph-style-name=""/>
      <table:body table:style-name="a578" table:paragraph-style-name=""/>
      <table:even-rows table:style-name="a581" table:paragraph-style-name=""/>
      <table:odd-rows table:style-name="a582" table:paragraph-style-name=""/>
      <table:even-columns table:style-name="a579" table:paragraph-style-name=""/>
      <table:odd-columns table:style-name="a580" table:paragraph-style-name=""/>
    </table:table-template>
    <table:table-template table:name="{35758FB7-9AC5-4552-8A53-C91805E547FA}">
      <table:first-row table:style-name="a374" table:paragraph-style-name=""/>
      <table:last-row table:style-name="a375" table:paragraph-style-name=""/>
      <table:first-column table:style-name="a376" table:paragraph-style-name=""/>
      <table:last-column table:style-name="a377" table:paragraph-style-name=""/>
      <table:body table:style-name="a369" table:paragraph-style-name=""/>
      <table:even-rows table:style-name="a372" table:paragraph-style-name=""/>
      <table:odd-rows table:style-name="a373" table:paragraph-style-name=""/>
      <table:even-columns table:style-name="a370" table:paragraph-style-name=""/>
      <table:odd-columns table:style-name="a371" table:paragraph-style-name=""/>
    </table:table-template>
    <table:table-template table:name="{9DCAF9ED-07DC-4A11-8D7F-57B35C25682E}">
      <table:first-row table:style-name="a505" table:paragraph-style-name=""/>
      <table:last-row table:style-name="a506" table:paragraph-style-name=""/>
      <table:first-column table:style-name="a507" table:paragraph-style-name=""/>
      <table:last-column table:style-name="a508" table:paragraph-style-name=""/>
      <table:body table:style-name="a502" table:paragraph-style-name=""/>
      <table:odd-rows table:style-name="a504" table:paragraph-style-name=""/>
      <table:odd-columns table:style-name="a503" table:paragraph-style-name=""/>
    </table:table-template>
    <table:table-template table:name="{327F97BB-C833-4FB7-BDE5-3F7075034690}">
      <table:first-row table:style-name="a407" table:paragraph-style-name=""/>
      <table:last-row table:style-name="a408" table:paragraph-style-name=""/>
      <table:first-column table:style-name="a409" table:paragraph-style-name=""/>
      <table:last-column table:style-name="a410" table:paragraph-style-name=""/>
      <table:body table:style-name="a404" table:paragraph-style-name=""/>
      <table:odd-rows table:style-name="a406" table:paragraph-style-name=""/>
      <table:odd-columns table:style-name="a405" table:paragraph-style-name=""/>
    </table:table-template>
    <table:table-template table:name="{1E171933-4619-4E11-9A3F-F7608DF75F80}">
      <table:first-row table:style-name="a552" table:paragraph-style-name=""/>
      <table:last-row table:style-name="a553" table:paragraph-style-name=""/>
      <table:first-column table:style-name="a554" table:paragraph-style-name=""/>
      <table:last-column table:style-name="a555" table:paragraph-style-name=""/>
      <table:body table:style-name="a549" table:paragraph-style-name=""/>
      <table:odd-rows table:style-name="a551" table:paragraph-style-name=""/>
      <table:odd-columns table:style-name="a550" table:paragraph-style-name=""/>
    </table:table-template>
    <table:table-template table:name="{912C8C85-51F0-491E-9774-3900AFEF0FD7}">
      <table:first-row table:style-name="a461" table:paragraph-style-name=""/>
      <table:last-row table:style-name="a462" table:paragraph-style-name=""/>
      <table:first-column table:style-name="a463" table:paragraph-style-name=""/>
      <table:last-column table:style-name="a464" table:paragraph-style-name=""/>
      <table:body table:style-name="a457" table:paragraph-style-name=""/>
      <table:odd-rows table:style-name="a460" table:paragraph-style-name=""/>
      <table:even-columns table:style-name="a458" table:paragraph-style-name=""/>
      <table:odd-columns table:style-name="a459" table:paragraph-style-name=""/>
    </table:table-template>
    <table:table-template table:name="{5FD0F851-EC5A-4D38-B0AD-8093EC10F338}">
      <table:first-row table:style-name="a521" table:paragraph-style-name=""/>
      <table:last-row table:style-name="a522" table:paragraph-style-name=""/>
      <table:first-column table:style-name="a523" table:paragraph-style-name=""/>
      <table:last-column table:style-name="a524" table:paragraph-style-name=""/>
      <table:body table:style-name="a517" table:paragraph-style-name=""/>
      <table:even-rows table:style-name="a519" table:paragraph-style-name=""/>
      <table:odd-rows table:style-name="a520" table:paragraph-style-name=""/>
      <table:odd-columns table:style-name="a518" table:paragraph-style-name=""/>
    </table:table-template>
    <table:table-template table:name="{5DA37D80-6434-44D0-A028-1B22A696006F}">
      <table:first-row table:style-name="a421" table:paragraph-style-name=""/>
      <table:last-row table:style-name="a422" table:paragraph-style-name=""/>
      <table:first-column table:style-name="a423" table:paragraph-style-name=""/>
      <table:last-column table:style-name="a424" table:paragraph-style-name=""/>
      <table:body table:style-name="a418" table:paragraph-style-name=""/>
      <table:odd-rows table:style-name="a420" table:paragraph-style-name=""/>
      <table:odd-columns table:style-name="a419" table:paragraph-style-name=""/>
    </table:table-template>
    <table:table-template table:name="{FABFCF23-3B69-468F-B69F-88F6DE6A72F2}">
      <table:first-row table:style-name="a491" table:paragraph-style-name=""/>
      <table:last-row table:style-name="a492" table:paragraph-style-name=""/>
      <table:first-column table:style-name="a493" table:paragraph-style-name=""/>
      <table:last-column table:style-name="a494" table:paragraph-style-name=""/>
      <table:body table:style-name="a488" table:paragraph-style-name=""/>
      <table:odd-rows table:style-name="a490" table:paragraph-style-name=""/>
      <table:odd-columns table:style-name="a489" table:paragraph-style-name=""/>
    </table:table-template>
    <table:table-template table:name="{22838BEF-8BB2-4498-84A7-C5851F593DF1}">
      <table:first-row table:style-name="a414" table:paragraph-style-name=""/>
      <table:last-row table:style-name="a415" table:paragraph-style-name=""/>
      <table:first-column table:style-name="a416" table:paragraph-style-name=""/>
      <table:last-column table:style-name="a417" table:paragraph-style-name=""/>
      <table:body table:style-name="a411" table:paragraph-style-name=""/>
      <table:odd-rows table:style-name="a413" table:paragraph-style-name=""/>
      <table:odd-columns table:style-name="a412" table:paragraph-style-name=""/>
    </table:table-template>
    <table:table-template table:name="{8A107856-5554-42FB-B03E-39F5DBC370BA}">
      <table:first-row table:style-name="a498" table:paragraph-style-name=""/>
      <table:last-row table:style-name="a499" table:paragraph-style-name=""/>
      <table:first-column table:style-name="a500" table:paragraph-style-name=""/>
      <table:last-column table:style-name="a501" table:paragraph-style-name=""/>
      <table:body table:style-name="a495" table:paragraph-style-name=""/>
      <table:odd-rows table:style-name="a497" table:paragraph-style-name=""/>
      <table:odd-columns table:style-name="a496" table:paragraph-style-name=""/>
    </table:table-template>
    <table:table-template table:name="{F5AB1C69-6EDB-4FF4-983F-18BD219EF322}">
      <table:first-row table:style-name="a622" table:paragraph-style-name=""/>
      <table:last-row table:style-name="a623" table:paragraph-style-name=""/>
      <table:first-column table:style-name="a624" table:paragraph-style-name=""/>
      <table:last-column table:style-name="a625" table:paragraph-style-name=""/>
      <table:body table:style-name="a617" table:paragraph-style-name=""/>
      <table:even-rows table:style-name="a620" table:paragraph-style-name=""/>
      <table:odd-rows table:style-name="a621" table:paragraph-style-name=""/>
      <table:even-columns table:style-name="a618" table:paragraph-style-name=""/>
      <table:odd-columns table:style-name="a619" table:paragraph-style-name=""/>
    </table:table-template>
    <table:table-template table:name="{69012ECD-51FC-41F1-AA8D-1B2483CD663E}">
      <table:first-row table:style-name="a469" table:paragraph-style-name=""/>
      <table:last-row table:style-name="a470" table:paragraph-style-name=""/>
      <table:first-column table:style-name="a471" table:paragraph-style-name=""/>
      <table:last-column table:style-name="a472" table:paragraph-style-name=""/>
      <table:body table:style-name="a465" table:paragraph-style-name=""/>
      <table:odd-rows table:style-name="a468" table:paragraph-style-name=""/>
      <table:even-columns table:style-name="a466" table:paragraph-style-name=""/>
      <table:odd-columns table:style-name="a467" table:paragraph-style-name=""/>
    </table:table-template>
    <table:table-template table:name="{68D230F3-CF80-4859-8CE7-A43EE81993B5}">
      <table:first-row table:style-name="a400" table:paragraph-style-name=""/>
      <table:last-row table:style-name="a401" table:paragraph-style-name=""/>
      <table:first-column table:style-name="a402" table:paragraph-style-name=""/>
      <table:last-column table:style-name="a403" table:paragraph-style-name=""/>
      <table:body table:style-name="a396" table:paragraph-style-name=""/>
      <table:even-rows table:style-name="a398" table:paragraph-style-name=""/>
      <table:odd-rows table:style-name="a399" table:paragraph-style-name=""/>
      <table:odd-columns table:style-name="a397" table:paragraph-style-name=""/>
    </table:table-template>
    <table:table-template table:name="{3B4B98B0-60AC-42C2-AFA5-B58CD77FA1E5}">
      <table:first-row table:style-name="a429" table:paragraph-style-name=""/>
      <table:last-row table:style-name="a430" table:paragraph-style-name=""/>
      <table:first-column table:style-name="a431" table:paragraph-style-name=""/>
      <table:last-column table:style-name="a432" table:paragraph-style-name=""/>
      <table:body table:style-name="a425" table:paragraph-style-name=""/>
      <table:even-rows table:style-name="a427" table:paragraph-style-name=""/>
      <table:odd-rows table:style-name="a428" table:paragraph-style-name=""/>
      <table:odd-columns table:style-name="a426" table:paragraph-style-name=""/>
    </table:table-template>
    <table:table-template table:name="{B301B821-A1FF-4177-AEE7-76D212191A09}">
      <table:first-row table:style-name="a453" table:paragraph-style-name=""/>
      <table:last-row table:style-name="a454" table:paragraph-style-name=""/>
      <table:first-column table:style-name="a455" table:paragraph-style-name=""/>
      <table:last-column table:style-name="a456" table:paragraph-style-name=""/>
      <table:body table:style-name="a450" table:paragraph-style-name=""/>
      <table:odd-rows table:style-name="a452" table:paragraph-style-name=""/>
      <table:odd-columns table:style-name="a451" table:paragraph-style-name=""/>
    </table:table-template>
    <table:table-template table:name="{00A15C55-8517-42AA-B614-E9B94910E393}">
      <table:first-row table:style-name="a438" table:paragraph-style-name=""/>
      <table:last-row table:style-name="a439" table:paragraph-style-name=""/>
      <table:first-column table:style-name="a440" table:paragraph-style-name=""/>
      <table:last-column table:style-name="a441" table:paragraph-style-name=""/>
      <table:body table:style-name="a433" table:paragraph-style-name=""/>
      <table:even-rows table:style-name="a436" table:paragraph-style-name=""/>
      <table:odd-rows table:style-name="a437" table:paragraph-style-name=""/>
      <table:even-columns table:style-name="a434" table:paragraph-style-name=""/>
      <table:odd-columns table:style-name="a435" table:paragraph-style-name=""/>
    </table:table-template>
    <table:table-template table:name="{17292A2E-F333-43FB-9621-5CBBE7FDCDCB}">
      <table:first-row table:style-name="a545" table:paragraph-style-name=""/>
      <table:last-row table:style-name="a546" table:paragraph-style-name=""/>
      <table:first-column table:style-name="a547" table:paragraph-style-name=""/>
      <table:last-column table:style-name="a548" table:paragraph-style-name=""/>
      <table:body table:style-name="a541" table:paragraph-style-name=""/>
      <table:odd-rows table:style-name="a544" table:paragraph-style-name=""/>
      <table:even-columns table:style-name="a542" table:paragraph-style-name=""/>
      <table:odd-columns table:style-name="a543" table:paragraph-style-name=""/>
    </table:table-template>
    <table:table-template table:name="{0E3FDE45-AF77-4B5C-9715-49D594BDF05E}">
      <table:first-row table:style-name="a537" table:paragraph-style-name=""/>
      <table:last-row table:style-name="a538" table:paragraph-style-name=""/>
      <table:first-column table:style-name="a539" table:paragraph-style-name=""/>
      <table:last-column table:style-name="a540" table:paragraph-style-name=""/>
      <table:body table:style-name="a533" table:paragraph-style-name=""/>
      <table:even-rows table:style-name="a535" table:paragraph-style-name=""/>
      <table:odd-rows table:style-name="a536" table:paragraph-style-name=""/>
      <table:odd-columns table:style-name="a534" table:paragraph-style-name=""/>
    </table:table-template>
    <table:table-template table:name="{21E4AEA4-8DFA-4A89-87EB-49C32662AFE0}">
      <table:first-row table:style-name="a346" table:paragraph-style-name=""/>
      <table:last-row table:style-name="a347" table:paragraph-style-name=""/>
      <table:first-column table:style-name="a348" table:paragraph-style-name=""/>
      <table:last-column table:style-name="a349" table:paragraph-style-name=""/>
      <table:body table:style-name="a341" table:paragraph-style-name=""/>
      <table:even-rows table:style-name="a344" table:paragraph-style-name=""/>
      <table:odd-rows table:style-name="a345" table:paragraph-style-name=""/>
      <table:even-columns table:style-name="a342" table:paragraph-style-name=""/>
      <table:odd-columns table:style-name="a343" table:paragraph-style-name=""/>
    </table:table-template>
    <table:table-template table:name="{D27102A9-8310-4765-A935-A1911B00CA55}">
      <table:first-row table:style-name="a513" table:paragraph-style-name=""/>
      <table:last-row table:style-name="a514" table:paragraph-style-name=""/>
      <table:first-column table:style-name="a515" table:paragraph-style-name=""/>
      <table:last-column table:style-name="a516" table:paragraph-style-name=""/>
      <table:body table:style-name="a509" table:paragraph-style-name=""/>
      <table:even-rows table:style-name="a511" table:paragraph-style-name=""/>
      <table:odd-rows table:style-name="a512" table:paragraph-style-name=""/>
      <table:odd-columns table:style-name="a510" table:paragraph-style-name=""/>
    </table:table-template>
    <table:table-template table:name="{F2DE63D5-997A-4646-A377-4702673A728D}">
      <table:first-row table:style-name="a560" table:paragraph-style-name=""/>
      <table:last-row table:style-name="a561" table:paragraph-style-name=""/>
      <table:first-column table:style-name="a562" table:paragraph-style-name=""/>
      <table:last-column table:style-name="a563" table:paragraph-style-name=""/>
      <table:body table:style-name="a556" table:paragraph-style-name=""/>
      <table:odd-rows table:style-name="a559" table:paragraph-style-name=""/>
      <table:even-columns table:style-name="a557" table:paragraph-style-name=""/>
      <table:odd-columns table:style-name="a558" table:paragraph-style-name=""/>
    </table:table-template>
    <table:table-template table:name="{46F890A9-2807-4EBB-B81D-B2AA78EC7F39}">
      <table:first-row table:style-name="a599" table:paragraph-style-name=""/>
      <table:last-row table:style-name="a600" table:paragraph-style-name=""/>
      <table:first-column table:style-name="a601" table:paragraph-style-name=""/>
      <table:last-column table:style-name="a602" table:paragraph-style-name=""/>
      <table:body table:style-name="a596" table:paragraph-style-name=""/>
      <table:odd-rows table:style-name="a598" table:paragraph-style-name=""/>
      <table:odd-columns table:style-name="a597" table:paragraph-style-name=""/>
    </table:table-template>
    <table:table-template table:name="{10A1B5D5-9B99-4C35-A422-299274C87663}">
      <table:first-row table:style-name="a574" table:paragraph-style-name=""/>
      <table:last-row table:style-name="a575" table:paragraph-style-name=""/>
      <table:first-column table:style-name="a576" table:paragraph-style-name=""/>
      <table:last-column table:style-name="a577" table:paragraph-style-name=""/>
      <table:body table:style-name="a571" table:paragraph-style-name=""/>
      <table:odd-rows table:style-name="a573" table:paragraph-style-name=""/>
      <table:odd-columns table:style-name="a572" table:paragraph-style-name=""/>
    </table:table-template>
    <table:table-template table:name="{0660B408-B3CF-4A94-85FC-2B1E0A45F4A2}">
      <table:first-row table:style-name="a613" table:paragraph-style-name=""/>
      <table:last-row table:style-name="a614" table:paragraph-style-name=""/>
      <table:first-column table:style-name="a615" table:paragraph-style-name=""/>
      <table:last-column table:style-name="a616" table:paragraph-style-name=""/>
      <table:body table:style-name="a610" table:paragraph-style-name=""/>
      <table:odd-rows table:style-name="a612" table:paragraph-style-name=""/>
      <table:odd-columns table:style-name="a61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86979in" fo:page-height="7.44271in" style:print-orientation="landscape" style:register-truth-ref-style-name=""/>
    </style:page-layout>
    <style:page-layout style:name="pageLayout3">
      <style:page-layout-properties fo:page-width="10.86979in" fo:page-height="7.44271in" style:print-orientation="landscape"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bitmap" draw:fill-image-name="a184"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graphic" style:name="a1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022in" fo:padding-bottom="0.05022in" fo:padding-left="0.10043in" fo:padding-right="0.100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022in" fo:padding-bottom="0.05022in" fo:padding-left="0.10043in" fo:padding-right="0.100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1">
      <style:drawing-page-properties draw:fill="bitmap" draw:fill-image-name="a2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2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2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2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2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
      <style:graphic-properties fo:wrap-option="wrap" fo:padding-top="0.05022in" fo:padding-bottom="0.05022in" fo:padding-left="0.10043in" fo:padding-right="0.100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2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2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2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bitmap" draw:fill-image-name="a112"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solid" svg:stroke-width="0.04167in" svg:stroke-color="#0066cc" svg:stroke-opacity="100%" draw:stroke-linejoin="round" draw:auto-grow-width="false" draw:auto-grow-height="false"/>
      <style:paragraph-properties style:font-independent-line-spacing="true" style:writing-mode="lr-tb"/>
    </style:style>
    <style:style style:family="presentation" style:name="a36">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022in" fo:padding-bottom="0.05022in" fo:padding-left="0.10043in" fo:padding-right="0.100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2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2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middle" draw:textarea-horizontal-align="left" draw:fill="solid" draw:fill-color="#0066cc" draw:opacity="100%" draw:stroke="none" draw:auto-grow-width="false" draw:auto-grow-height="false"/>
      <style:paragraph-properties style:font-independent-line-spacing="true" style:writing-mode="lr-tb"/>
    </style:style>
    <style:style style:family="paragraph" style:name="a269">
      <style:paragraph-properties fo:line-height="12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middle" draw:textarea-horizontal-align="left" draw:fill="solid" draw:fill-color="#0066cc" draw:opacity="10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Dotum" style:font-family-asian="Dotum"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2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2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Dotum" style:font-family-asian="Dotum"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2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022in" fo:padding-bottom="0.05022in" fo:padding-left="0.10043in" fo:padding-right="0.1004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
      <style:paragraph-properties fo:line-height="12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2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2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bitmap" draw:fill-image-name="a60"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draw:fill="none" fo:clip="rect(0in, 0in, 0in, 0in)" draw:stroke="none"/>
    </style:style>
    <style:style style:family="paragraph" style:name="a3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2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
      <style:graphic-properties fo:wrap-option="no-wrap" fo:padding-top="0.05in" fo:padding-bottom="0.05in" fo:padding-left="0.1in" fo:padding-right="0.1in" draw:textarea-vertical-align="middle" draw:textarea-horizontal-align="left" draw:fill="solid" draw:fill-color="#0066cc" draw:opacity="100%"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
      <style:graphic-properties fo:wrap-option="wrap" fo:padding-top="0.05022in" fo:padding-bottom="0.05022in" fo:padding-left="0.10043in" fo:padding-right="0.100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022in" fo:padding-bottom="0.05022in" fo:padding-left="0.10043in" fo:padding-right="0.100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66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2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66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
      <style:text-properties fo:font-variant="normal" fo:text-transform="none" fo:color="#0066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022in" fo:padding-bottom="0.05022in" fo:padding-left="0.10043in" fo:padding-right="0.100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5">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022in" fo:padding-bottom="0.05022in" fo:padding-left="0.10043in" fo:padding-right="0.100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022in" fo:padding-bottom="0.05022in" fo:padding-left="0.10043in" fo:padding-right="0.100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2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2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2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022in" fo:padding-bottom="0.05022in" fo:padding-left="0.10043in" fo:padding-right="0.10043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022in" fo:padding-bottom="0.05022in" fo:padding-left="0.10043in" fo:padding-right="0.1004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3_Default-Design" style:page-layout-name="pageLayout1" draw:style-name="a1">
      <draw:frame draw:id="id0" presentation:style-name="a17" draw:name="Rectangle 3" svg:x="1.41667in" svg:y="1.14583in" svg:width="8.07118in" svg:height="5.59722in" presentation:class="outline" presentation:placeholder="false">
        <draw:text-box>
          <text:list text:style-name="a4">
            <text:list-item>
              <text:p text:style-name="a3" text:class-names="" text:cond-style-name=""><text:span text:style-name="a2" text:class-names="">按一下以編輯母片</text:span></text:p>
            </text:list-item>
          </text:list>
          <text:list text:style-name="a7">
            <text:list-item>
              <text:list text:style-name="a7">
                <text:list-item>
                  <text:p text:style-name="a6" text:class-names="" text:cond-style-name=""><text:span text:style-name="a5" text:class-names="">第二層</text:span></text:p>
                </text:list-item>
              </text:list>
            </text:list-item>
          </text:list>
          <text:list text:style-name="a10">
            <text:list-item>
              <text:list text:style-name="a10">
                <text:list-item>
                  <text:list text:style-name="a10">
                    <text:list-item>
                      <text:p text:style-name="a9" text:class-names="" text:cond-style-name=""><text:span text:style-name="a8" text:class-names="">第三層</text:span></text:p>
                    </text:list-item>
                  </text:list>
                </text:list-item>
              </text:list>
            </text:list-item>
          </text:list>
          <text:list text:style-name="a13">
            <text:list-item>
              <text:list text:style-name="a13">
                <text:list-item>
                  <text:list text:style-name="a13">
                    <text:list-item>
                      <text:list text:style-name="a13">
                        <text:list-item>
                          <text:p text:style-name="a12" text:class-names="" text:cond-style-name=""><text:span text:style-name="a11" text:class-names="">第四層</text:span></text:p>
                        </text:list-item>
                      </text:list>
                    </text:list-item>
                  </text:list>
                </text:list-item>
              </text:list>
            </text:list-item>
          </text:list>
          <text:list text:style-name="a16">
            <text:list-item>
              <text:list text:style-name="a16">
                <text:list-item>
                  <text:list text:style-name="a16">
                    <text:list-item>
                      <text:list text:style-name="a16">
                        <text:list-item>
                          <text:list text:style-name="a16">
                            <text:list-item>
                              <text:p text:style-name="a15" text:class-names="" text:cond-style-name=""><text:span text:style-name="a14" text:class-names="">第五層</text:span></text:p>
                            </text:list-item>
                          </text:list>
                        </text:list-item>
                      </text:list>
                    </text:list-item>
                  </text:list>
                </text:list-item>
              </text:list>
            </text:list-item>
          </text:list>
        </draw:text-box>
        <svg:title/>
        <svg:desc/>
      </draw:frame>
      <draw:frame draw:id="id1" presentation:style-name="a20" draw:name="Rectangle 17" svg:x="1.22049in" svg:y="0.0816in" svg:width="8.77951in" svg:height="0.83333in" presentation:class="title" presentation:placeholder="false">
        <draw:text-box>
          <text:p text:style-name="a19" text:class-names="" text:cond-style-name=""><text:span text:style-name="a18" text:class-names="">按一下以編輯母片標題樣式</text:span></text:p>
        </draw:text-box>
        <svg:title/>
        <svg:desc/>
      </draw:frame>
      <draw:frame draw:id="id2" draw:style-name="a25" draw:name="Text Box 7" svg:x="0.03819in" svg:y="6.89236in" svg:width="1.85069in" svg:height="0.40104in">
        <draw:text-box>
          <text:p text:style-name="a24" text:class-names="" text:cond-style-name=""><text:span text:style-name="a21" text:class-names=""><text:date text:fixed="false" style:data-style-name="a22"> </text:date></text:span><text:span text:style-name="a23" text:class-names=""/></text:p>
        </draw:text-box>
        <svg:title/>
        <svg:desc/>
      </draw:frame>
      <draw:frame draw:id="id3" draw:style-name="a29" draw:name="Text Box 8" svg:x="4.76389in" svg:y="6.87326in" svg:width="1.26042in" svg:height="0.43403in">
        <draw:text-box>
          <text:p text:style-name="a28" text:class-names="" text:cond-style-name=""><text:span text:style-name="a26" text:class-names=""><text:page-number style:num-format="1" text:fixed="false"/></text:span><text:span text:style-name="a27" text:class-names=""/></text:p>
        </draw:text-box>
        <svg:title/>
        <svg:desc/>
      </draw:frame>
      <presentation:notes style:page-layout-name="pageLayout2" draw:style-name="a59">
        <draw:frame draw:id="id4" presentation:style-name="a32" draw:name="頁首版面配置區 1" svg:x="0in" svg:y="0in" svg:width="4.71181in" svg:height="0.37153in" presentation:class="header" presentation:placeholder="false">
          <draw:text-box>
            <text:p text:style-name="a31" text:class-names="" text:cond-style-name=""><text:span text:style-name="a30" text:class-names=""/></text:p>
          </draw:text-box>
          <svg:title/>
          <svg:desc/>
        </draw:frame>
        <draw:frame draw:id="id5" presentation:style-name="a36" draw:name="日期版面配置區 2" svg:x="6.15625in" svg:y="0in" svg:width="4.71181in" svg:height="0.37153in" presentation:class="date-time" presentation:placeholder="false">
          <draw:text-box>
            <text:p text:style-name="a35" text:class-names="" text:cond-style-name=""><text:span text:style-name="a33" text:class-names=""><text:date text:fixed="false" style:data-style-name="a34"/></text:span></text:p>
          </draw:text-box>
          <svg:title/>
          <svg:desc/>
        </draw:frame>
        <draw:page-thumbnail svg:x="3.57639in" svg:y="0.55903in" svg:width="3.71875in" svg:height="2.78993in" presentation:class="page" draw:id="id6" presentation:style-name="a37" draw:name="投影片圖像版面配置區 3">
          <svg:title/>
          <svg:desc/>
        </draw:page-thumbnail>
        <draw:frame draw:id="id7" presentation:style-name="a52" draw:name="備忘稿版面配置區 4" svg:x="1.08681in" svg:y="3.53646in" svg:width="8.69618in" svg:height="3.34896in" presentation:class="notes" presentation:placeholder="false">
          <draw:text-box>
            <text:p text:style-name="a39" text:class-names="" text:cond-style-name=""><text:span text:style-name="a38" text:class-names="">按一下以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層</text:span></text:p>
                              </text:list-item>
                            </text:list>
                          </text:list-item>
                        </text:list>
                      </text:list-item>
                    </text:list>
                  </text:list-item>
                </text:list>
              </text:list-item>
            </text:list>
          </draw:text-box>
          <svg:title/>
          <svg:desc/>
        </draw:frame>
        <draw:frame draw:id="id8" presentation:style-name="a55" draw:name="頁尾版面配置區 5" svg:x="0in" svg:y="7.06944in" svg:width="4.71181in" svg:height="0.37153in" presentation:class="footer" presentation:placeholder="false">
          <draw:text-box>
            <text:p text:style-name="a54" text:class-names="" text:cond-style-name=""><text:span text:style-name="a53" text:class-names=""/></text:p>
          </draw:text-box>
          <svg:title/>
          <svg:desc/>
        </draw:frame>
        <draw:frame draw:id="id9" presentation:style-name="a58" draw:name="投影片編號版面配置區 6" svg:x="6.15625in" svg:y="7.06944in" svg:width="4.71181in" svg:height="0.37153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標題投影片" style:page-layout-name="pageLayout1" draw:style-name="a61">
      <draw:frame draw:id="id10" draw:style-name="a62" draw:name="Picture 15" svg:x="0in" svg:y="0in" svg:width="10in" svg:height="7.5in" style:rel-width="scale" style:rel-height="scale">
        <draw:image xlink:href="media/image3.jpeg" xlink:type="simple" xlink:show="embed" xlink:actuate="onLoad"/>
        <svg:title/>
        <svg:desc>excellence_in_technology_qx</svg:desc>
      </draw:frame>
      <draw:custom-shape svg:x="1.41667in" svg:y="7.0434in" svg:width="8.58333in" svg:height="0.25in" draw:id="id11" draw:style-name="a66" draw:name="Rectangle 14">
        <svg:title/>
        <svg:desc/>
        <text:p text:style-name="a65" text:class-names="" text:cond-style-name=""><text:span text:style-name="a63" text:class-names="">National Central University <text:s text:c="5"/></text:span><text:span text:style-name="a64" text:class-names=""/></text:p>
        <draw:enhanced-geometry xmlns:dr3d="urn:oasis:names:tc:opendocument:xmlns:dr3d:1.0" draw:type="non-primitive" svg:viewBox="0 0 21600 21600" draw:enhanced-path="M 0 0 L 21600 0 21600 21600 0 21600 Z N"/>
      </draw:custom-shape>
      <draw:frame draw:id="id12" draw:style-name="a67" draw:name="Picture 13" svg:x="0.15799in" svg:y="0.04861in" svg:width="2.95139in" svg:height="0.63021in" style:rel-width="scale" style:rel-height="scale">
        <draw:image xlink:href="media/image4.jpeg" xlink:type="simple" xlink:show="embed" xlink:actuate="onLoad"/>
        <svg:title/>
        <svg:desc>logo</svg:desc>
      </draw:frame>
      <draw:frame draw:id="id13" presentation:style-name="a70" draw:name="Rectangle 2" svg:x="0.16667in" svg:y="0in" svg:width="9.66667in" svg:height="0.75in" presentation:class="title" presentation:placeholder="false">
        <draw:text-box>
          <text:p text:style-name="a69" text:class-names="" text:cond-style-name=""><text:span text:style-name="a68" text:class-names="">按一下以編輯母片標題樣式</text:span></text:p>
        </draw:text-box>
        <svg:title/>
        <svg:desc/>
      </draw:frame>
      <draw:frame draw:id="id14" presentation:style-name="a73" draw:name="Rectangle 3" svg:x="0.17361in" svg:y="1.75in" svg:width="9.65972in" svg:height="0.58333in" presentation:class="subtitle" presentation:placeholder="false">
        <draw:text-box>
          <text:p text:style-name="a72" text:class-names="" text:cond-style-name=""><text:span text:style-name="a71" text:class-names="">按一下以編輯母片副標題樣式</text:span></text:p>
        </draw:text-box>
        <svg:title/>
        <svg:desc/>
      </draw:frame>
      <draw:frame draw:id="id15" presentation:style-name="a78" draw:name="Rectangle 4" svg:x="0in" svg:y="7in" svg:width="2.08333in" svg:height="0.5in" presentation:class="date-time" presentation:placeholder="false">
        <draw:text-box>
          <text:p text:style-name="a77" text:class-names="" text:cond-style-name=""><text:span text:style-name="a74" text:class-names=""><text:date text:fixed="false" style:data-style-name="a75"/></text:span><text:span text:style-name="a76" text:class-names=""/></text:p>
        </draw:text-box>
        <svg:title/>
        <svg:desc/>
      </draw:frame>
      <draw:frame draw:id="id16" presentation:style-name="a81" draw:name="Rectangle 5" svg:x="3.35938in" svg:y="7in" svg:width="3.16667in" svg:height="0.5in" presentation:class="foot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1">
        <draw:frame draw:id="id4" presentation:style-name="a84" draw:name="頁首版面配置區 1" svg:x="0in" svg:y="0in" svg:width="4.71181in" svg:height="0.37153in" presentation:class="header" presentation:placeholder="false">
          <draw:text-box>
            <text:p text:style-name="a83" text:class-names="" text:cond-style-name=""><text:span text:style-name="a82" text:class-names=""/></text:p>
          </draw:text-box>
          <svg:title/>
          <svg:desc/>
        </draw:frame>
        <draw:frame draw:id="id5" presentation:style-name="a88" draw:name="日期版面配置區 2" svg:x="6.15625in" svg:y="0in" svg:width="4.71181in" svg:height="0.37153in" presentation:class="date-time" presentation:placeholder="false">
          <draw:text-box>
            <text:p text:style-name="a87" text:class-names="" text:cond-style-name=""><text:span text:style-name="a85" text:class-names=""><text:date text:fixed="false" style:data-style-name="a86"/></text:span></text:p>
          </draw:text-box>
          <svg:title/>
          <svg:desc/>
        </draw:frame>
        <draw:page-thumbnail svg:x="3.57639in" svg:y="0.55903in" svg:width="3.71875in" svg:height="2.78993in" presentation:class="page" draw:id="id6" presentation:style-name="a89" draw:name="投影片圖像版面配置區 3">
          <svg:title/>
          <svg:desc/>
        </draw:page-thumbnail>
        <draw:frame draw:id="id7" presentation:style-name="a104" draw:name="備忘稿版面配置區 4" svg:x="1.08681in" svg:y="3.53646in" svg:width="8.69618in" svg:height="3.34896in" presentation:class="notes" presentation:placeholder="false">
          <draw:text-box>
            <text:p text:style-name="a91" text:class-names="" text:cond-style-name=""><text:span text:style-name="a90" text:class-names="">按一下以編輯母片文字樣式</text:span></text:p>
            <text:list text:style-name="a94">
              <text:list-item>
                <text:list text:style-name="a94">
                  <text:list-item>
                    <text:p text:style-name="a93" text:class-names="" text:cond-style-name=""><text:span text:style-name="a92" text:class-names="">第二層</text:span></text:p>
                  </text:list-item>
                </text:list>
              </text:list-item>
            </text:list>
            <text:list text:style-name="a97">
              <text:list-item>
                <text:list text:style-name="a97">
                  <text:list-item>
                    <text:list text:style-name="a97">
                      <text:list-item>
                        <text:p text:style-name="a96" text:class-names="" text:cond-style-name=""><text:span text:style-name="a95" text:class-names="">第三層</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第四層</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第五層</text:span></text:p>
                              </text:list-item>
                            </text:list>
                          </text:list-item>
                        </text:list>
                      </text:list-item>
                    </text:list>
                  </text:list-item>
                </text:list>
              </text:list-item>
            </text:list>
          </draw:text-box>
          <svg:title/>
          <svg:desc/>
        </draw:frame>
        <draw:frame draw:id="id8" presentation:style-name="a107" draw:name="頁尾版面配置區 5" svg:x="0in" svg:y="7.06944in" svg:width="4.71181in" svg:height="0.37153in" presentation:class="footer" presentation:placeholder="false">
          <draw:text-box>
            <text:p text:style-name="a106" text:class-names="" text:cond-style-name=""><text:span text:style-name="a105" text:class-names=""/></text:p>
          </draw:text-box>
          <svg:title/>
          <svg:desc/>
        </draw:frame>
        <draw:frame draw:id="id9" presentation:style-name="a110" draw:name="投影片編號版面配置區 6" svg:x="6.15625in" svg:y="7.06944in" svg:width="4.71181in" svg:height="0.37153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master-page>
    <style:master-page style:name="Master1-Layout2-cust-標題及物件" style:page-layout-name="pageLayout1" draw:style-name="a113">
      <draw:frame draw:id="id17" draw:style-name="a116" draw:name="Rectangle 5" svg:x="3.41667in" svg:y="6.71875in" svg:width="3.16667in" svg:height="0.5in">
        <draw:text-box>
          <text:p text:style-name="a115" text:class-names="" text:cond-style-name=""><text:span text:style-name="a114" text:class-names=""><text:page-number style:num-format="1" text:fixed="false"/></text:span></text:p>
        </draw:text-box>
        <svg:title/>
        <svg:desc/>
      </draw:frame>
      <draw:custom-shape svg:x="1.41667in" svg:y="0.91667in" svg:width="8.58333in" svg:height="0in" draw:id="id18" draw:style-name="a119" draw:name="Line 7">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25in" svg:y="0.66667in" svg:width="0.75in" svg:height="0.25in" draw:id="id19" draw:style-name="a122" draw:name="Rectangle 8">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mirror-vertical="true"/>
      </draw:custom-shape>
      <draw:custom-shape svg:x="1.41667in" svg:y="6.96528in" svg:width="8.58333in" svg:height="0.25in" draw:id="id20" draw:style-name="a128" draw:name="Rectangle 18">
        <svg:title/>
        <svg:desc/>
        <text:p text:style-name="a127" text:class-names="" text:cond-style-name=""><text:span text:style-name="a123" text:class-names="">NCUT <text:s text:c="1"/></text:span><text:span text:style-name="a124" text:class-names=""><text:s text:c="2"/></text:span><text:span text:style-name="a125" text:class-names=""><text:s text:c="1"/></text:span><text:span text:style-name="a126" text:class-names=""/></text:p>
        <draw:enhanced-geometry xmlns:dr3d="urn:oasis:names:tc:opendocument:xmlns:dr3d:1.0" draw:type="non-primitive" svg:viewBox="0 0 21600 21600" draw:enhanced-path="M 0 0 L 21600 0 21600 21600 0 21600 Z N"/>
      </draw:custom-shape>
      <draw:frame draw:id="id21" draw:style-name="a132" draw:name="Text Box 12" svg:x="4.44792in" svg:y="6.87326in" svg:width="1.26042in" svg:height="0.36806in">
        <draw:text-box>
          <text:p text:style-name="a131" text:class-names="" text:cond-style-name=""><text:span text:style-name="a129" text:class-names=""><text:page-number style:num-format="1" text:fixed="false"/></text:span><text:span text:style-name="a130" text:class-names=""/></text:p>
        </draw:text-box>
        <svg:title/>
        <svg:desc/>
      </draw:frame>
      <draw:frame draw:id="id22" presentation:style-name="a149" draw:name="內容版面配置區 2" svg:x="1.41667in" svg:y="1.14583in" svg:width="8.07118in" svg:height="5.59722in" presentation:class="object" presentation:placeholder="false">
        <draw:text-box>
          <text:list text:style-name="a135">
            <text:list-item>
              <text:p text:style-name="a134" text:class-names="" text:cond-style-name=""><text:span text:style-name="a133" text:class-names="">按一下以編輯母片文字樣式</text:span></text:p>
            </text:list-item>
          </text:list>
          <text:list text:style-name="a138">
            <text:list-item>
              <text:list text:style-name="a138">
                <text:list-item>
                  <text:p text:style-name="a137" text:class-names="" text:cond-style-name=""><text:span text:style-name="a136" text:class-names="">第二層</text:span></text:p>
                </text:list-item>
              </text:list>
            </text:list-item>
          </text:list>
          <text:list text:style-name="a141">
            <text:list-item>
              <text:list text:style-name="a141">
                <text:list-item>
                  <text:list text:style-name="a141">
                    <text:list-item>
                      <text:p text:style-name="a140" text:class-names="" text:cond-style-name=""><text:span text:style-name="a139" text:class-names="">第三層</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第四層</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第五層</text:span><text:span text:style-name="a146" text:class-names=""/></text:p>
                            </text:list-item>
                          </text:list>
                        </text:list-item>
                      </text:list>
                    </text:list-item>
                  </text:list>
                </text:list-item>
              </text:list>
            </text:list-item>
          </text:list>
        </draw:text-box>
        <svg:title/>
        <svg:desc/>
      </draw:frame>
      <draw:frame draw:id="id23" presentation:style-name="a153" draw:name="標題 10" svg:x="1.22049in" svg:y="0.0816in" svg:width="8.77951in" svg:height="0.83333in" presentation:class="title" presentation:placeholder="false">
        <draw:text-box>
          <text:p text:style-name="a152" text:class-names="" text:cond-style-name=""><text:span text:style-name="a150" text:class-names="">按一下以編輯母片標題樣式</text:span><text:span text:style-name="a151" text:class-names=""/></text:p>
        </draw:text-box>
        <svg:title/>
        <svg:desc/>
      </draw:frame>
      <presentation:notes style:page-layout-name="pageLayout2" draw:style-name="a183">
        <draw:frame draw:id="id4" presentation:style-name="a156" draw:name="頁首版面配置區 1" svg:x="0in" svg:y="0in" svg:width="4.71181in" svg:height="0.37153in" presentation:class="header" presentation:placeholder="false">
          <draw:text-box>
            <text:p text:style-name="a155" text:class-names="" text:cond-style-name=""><text:span text:style-name="a154" text:class-names=""/></text:p>
          </draw:text-box>
          <svg:title/>
          <svg:desc/>
        </draw:frame>
        <draw:frame draw:id="id5" presentation:style-name="a160" draw:name="日期版面配置區 2" svg:x="6.15625in" svg:y="0in" svg:width="4.71181in" svg:height="0.37153in" presentation:class="date-time" presentation:placeholder="false">
          <draw:text-box>
            <text:p text:style-name="a159" text:class-names="" text:cond-style-name=""><text:span text:style-name="a157" text:class-names=""><text:date text:fixed="false" style:data-style-name="a158"/></text:span></text:p>
          </draw:text-box>
          <svg:title/>
          <svg:desc/>
        </draw:frame>
        <draw:page-thumbnail svg:x="3.57639in" svg:y="0.55903in" svg:width="3.71875in" svg:height="2.78993in" presentation:class="page" draw:id="id6" presentation:style-name="a161" draw:name="投影片圖像版面配置區 3">
          <svg:title/>
          <svg:desc/>
        </draw:page-thumbnail>
        <draw:frame draw:id="id7" presentation:style-name="a176" draw:name="備忘稿版面配置區 4" svg:x="1.08681in" svg:y="3.53646in" svg:width="8.69618in" svg:height="3.34896in" presentation:class="notes" presentation:placeholder="false">
          <draw:text-box>
            <text:p text:style-name="a163" text:class-names="" text:cond-style-name=""><text:span text:style-name="a162" text:class-names="">按一下以編輯母片文字樣式</text:span></text:p>
            <text:list text:style-name="a166">
              <text:list-item>
                <text:list text:style-name="a166">
                  <text:list-item>
                    <text:p text:style-name="a165" text:class-names="" text:cond-style-name=""><text:span text:style-name="a164" text:class-names="">第二層</text:span></text:p>
                  </text:list-item>
                </text:list>
              </text:list-item>
            </text:list>
            <text:list text:style-name="a169">
              <text:list-item>
                <text:list text:style-name="a169">
                  <text:list-item>
                    <text:list text:style-name="a169">
                      <text:list-item>
                        <text:p text:style-name="a168" text:class-names="" text:cond-style-name=""><text:span text:style-name="a167" text:class-names="">第三層</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第五層</text:span></text:p>
                              </text:list-item>
                            </text:list>
                          </text:list-item>
                        </text:list>
                      </text:list-item>
                    </text:list>
                  </text:list-item>
                </text:list>
              </text:list-item>
            </text:list>
          </draw:text-box>
          <svg:title/>
          <svg:desc/>
        </draw:frame>
        <draw:frame draw:id="id8" presentation:style-name="a179" draw:name="頁尾版面配置區 5" svg:x="0in" svg:y="7.06944in" svg:width="4.71181in" svg:height="0.37153in" presentation:class="footer" presentation:placeholder="false">
          <draw:text-box>
            <text:p text:style-name="a178" text:class-names="" text:cond-style-name=""><text:span text:style-name="a177" text:class-names=""/></text:p>
          </draw:text-box>
          <svg:title/>
          <svg:desc/>
        </draw:frame>
        <draw:frame draw:id="id9" presentation:style-name="a182" draw:name="投影片編號版面配置區 6" svg:x="6.15625in" svg:y="7.06944in" svg:width="4.71181in" svg:height="0.37153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titleOnly-只有標題" style:page-layout-name="pageLayout1" draw:style-name="a185">
      <draw:frame draw:id="id24" draw:style-name="a189" draw:name="Text Box 8" svg:x="4.76389in" svg:y="6.87326in" svg:width="1.26042in" svg:height="0.43403in">
        <draw:text-box>
          <text:p text:style-name="a188" text:class-names="" text:cond-style-name=""><text:span text:style-name="a186" text:class-names=""><text:page-number style:num-format="1" text:fixed="false"/></text:span><text:span text:style-name="a187" text:class-names=""/></text:p>
        </draw:text-box>
        <svg:title/>
        <svg:desc/>
      </draw:frame>
      <draw:frame draw:id="id25" presentation:style-name="a193" draw:name="標題 1" svg:x="1.22049in" svg:y="0.0816in" svg:width="8.77951in" svg:height="0.83333in" presentation:class="title" presentation:placeholder="false">
        <draw:text-box>
          <text:p text:style-name="a192" text:class-names="" text:cond-style-name=""><text:span text:style-name="a190" text:class-names="">按一下以編輯母片標題樣式</text:span><text:span text:style-name="a191" text:class-names=""/></text:p>
        </draw:text-box>
        <svg:title/>
        <svg:desc/>
      </draw:frame>
      <draw:frame draw:id="id26" presentation:style-name="a196" draw:name="Rectangle 5" svg:x="3.41667in" svg:y="6.82986in" svg:width="3.16667in" svg:height="0.52083in" presentation:class="footer" presentation:placeholder="false">
        <draw:text-box>
          <text:p text:style-name="a195" text:class-names="" text:cond-style-name=""><text:span text:style-name="a194" text:class-names=""/></text:p>
        </draw:text-box>
        <svg:title/>
        <svg:desc/>
      </draw:frame>
      <draw:frame draw:id="id27" presentation:style-name="a199" draw:name="Rectangle 6" svg:x="7.16667in" svg:y="6.82986in" svg:width="2.33333in" svg:height="0.52083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page-layout-name="pageLayout2" draw:style-name="a229">
        <draw:frame draw:id="id4" presentation:style-name="a202" draw:name="頁首版面配置區 1" svg:x="0in" svg:y="0in" svg:width="4.71181in" svg:height="0.37153in" presentation:class="header" presentation:placeholder="false">
          <draw:text-box>
            <text:p text:style-name="a201" text:class-names="" text:cond-style-name=""><text:span text:style-name="a200" text:class-names=""/></text:p>
          </draw:text-box>
          <svg:title/>
          <svg:desc/>
        </draw:frame>
        <draw:frame draw:id="id5" presentation:style-name="a206" draw:name="日期版面配置區 2" svg:x="6.15625in" svg:y="0in" svg:width="4.71181in" svg:height="0.37153in" presentation:class="date-time" presentation:placeholder="false">
          <draw:text-box>
            <text:p text:style-name="a205" text:class-names="" text:cond-style-name=""><text:span text:style-name="a203" text:class-names=""><text:date text:fixed="false" style:data-style-name="a204"/></text:span></text:p>
          </draw:text-box>
          <svg:title/>
          <svg:desc/>
        </draw:frame>
        <draw:page-thumbnail svg:x="3.57639in" svg:y="0.55903in" svg:width="3.71875in" svg:height="2.78993in" presentation:class="page" draw:id="id6" presentation:style-name="a207" draw:name="投影片圖像版面配置區 3">
          <svg:title/>
          <svg:desc/>
        </draw:page-thumbnail>
        <draw:frame draw:id="id7" presentation:style-name="a222" draw:name="備忘稿版面配置區 4" svg:x="1.08681in" svg:y="3.53646in" svg:width="8.69618in" svg:height="3.34896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8" presentation:style-name="a225" draw:name="頁尾版面配置區 5" svg:x="0in" svg:y="7.06944in" svg:width="4.71181in" svg:height="0.37153in" presentation:class="footer" presentation:placeholder="false">
          <draw:text-box>
            <text:p text:style-name="a224" text:class-names="" text:cond-style-name=""><text:span text:style-name="a223" text:class-names=""/></text:p>
          </draw:text-box>
          <svg:title/>
          <svg:desc/>
        </draw:frame>
        <draw:frame draw:id="id9" presentation:style-name="a228" draw:name="投影片編號版面配置區 6" svg:x="6.15625in" svg:y="7.06944in" svg:width="4.71181in" svg:height="0.37153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4-twoObj-兩項物件" style:page-layout-name="pageLayout1" draw:style-name="a231">
      <draw:frame draw:id="id28" draw:layer="Master1-bg" draw:style-name="a236" draw:name="Text Box 7" svg:x="0.03819in" svg:y="6.89236in" svg:width="1.85069in" svg:height="0.40104in">
        <draw:text-box>
          <text:p text:style-name="a235" text:class-names="" text:cond-style-name=""><text:span text:style-name="a232" text:class-names=""><text:date text:fixed="false" style:data-style-name="a233"> </text:date></text:span><text:span text:style-name="a234" text:class-names=""/></text:p>
        </draw:text-box>
        <svg:title/>
        <svg:desc/>
      </draw:frame>
      <draw:frame draw:id="id29" draw:layer="Master1-bg" draw:style-name="a240" draw:name="Text Box 8" svg:x="4.76389in" svg:y="6.87326in" svg:width="1.26042in" svg:height="0.43403in">
        <draw:text-box>
          <text:p text:style-name="a239" text:class-names="" text:cond-style-name=""><text:span text:style-name="a237" text:class-names=""><text:page-number style:num-format="1" text:fixed="false"/></text:span><text:span text:style-name="a238" text:class-names=""/></text:p>
        </draw:text-box>
        <svg:title/>
        <svg:desc/>
      </draw:frame>
      <draw:frame draw:id="id30" presentation:style-name="a244" draw:name="標題 1" svg:x="1.22049in" svg:y="0.0816in" svg:width="8.77951in" svg:height="0.83333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1"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2"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3" presentation:style-name="a281" draw:name="Rectangle 4" svg:x="0.5in" svg:y="6.82986in" svg:width="2.33333in" svg:height="0.52083in" presentation:class="date-time" presentation:placeholder="false">
        <draw:text-box>
          <text:p text:style-name="a280" text:class-names="" text:cond-style-name=""><text:span text:style-name="a279" text:class-names=""/></text:p>
        </draw:text-box>
        <svg:title/>
        <svg:desc/>
      </draw:frame>
      <draw:frame draw:id="id34" presentation:style-name="a284" draw:name="Rectangle 5" svg:x="3.41667in" svg:y="6.82986in" svg:width="3.16667in" svg:height="0.52083in" presentation:class="footer" presentation:placeholder="false">
        <draw:text-box>
          <text:p text:style-name="a283" text:class-names="" text:cond-style-name=""><text:span text:style-name="a282" text:class-names=""/></text:p>
        </draw:text-box>
        <svg:title/>
        <svg:desc/>
      </draw:frame>
      <draw:frame draw:id="id35" presentation:style-name="a287" draw:name="Rectangle 6" svg:x="7.16667in" svg:y="6.82986in" svg:width="2.33333in" svg:height="0.52083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page-layout-name="pageLayout2" draw:style-name="a317">
        <draw:frame draw:id="id4" presentation:style-name="a290" draw:name="頁首版面配置區 1" svg:x="0in" svg:y="0in" svg:width="4.71181in" svg:height="0.37153in" presentation:class="header" presentation:placeholder="false">
          <draw:text-box>
            <text:p text:style-name="a289" text:class-names="" text:cond-style-name=""><text:span text:style-name="a288" text:class-names=""/></text:p>
          </draw:text-box>
          <svg:title/>
          <svg:desc/>
        </draw:frame>
        <draw:frame draw:id="id5" presentation:style-name="a294" draw:name="日期版面配置區 2" svg:x="6.15625in" svg:y="0in" svg:width="4.71181in" svg:height="0.37153in" presentation:class="date-time" presentation:placeholder="false">
          <draw:text-box>
            <text:p text:style-name="a293" text:class-names="" text:cond-style-name=""><text:span text:style-name="a291" text:class-names=""><text:date text:fixed="false" style:data-style-name="a292"/></text:span></text:p>
          </draw:text-box>
          <svg:title/>
          <svg:desc/>
        </draw:frame>
        <draw:page-thumbnail svg:x="3.57639in" svg:y="0.55903in" svg:width="3.71875in" svg:height="2.78993in" presentation:class="page" draw:id="id6" presentation:style-name="a295" draw:name="投影片圖像版面配置區 3">
          <svg:title/>
          <svg:desc/>
        </draw:page-thumbnail>
        <draw:frame draw:id="id7" presentation:style-name="a310" draw:name="備忘稿版面配置區 4" svg:x="1.08681in" svg:y="3.53646in" svg:width="8.69618in" svg:height="3.34896in" presentation:class="notes" presentation:placeholder="false">
          <draw:text-box>
            <text:p text:style-name="a297" text:class-names="" text:cond-style-name=""><text:span text:style-name="a296" text:class-names="">按一下以編輯母片文字樣式</text:span></text:p>
            <text:list text:style-name="a300">
              <text:list-item>
                <text:list text:style-name="a300">
                  <text:list-item>
                    <text:p text:style-name="a299" text:class-names="" text:cond-style-name=""><text:span text:style-name="a298" text:class-names="">第二層</text:span></text:p>
                  </text:list-item>
                </text:list>
              </text:list-item>
            </text:list>
            <text:list text:style-name="a303">
              <text:list-item>
                <text:list text:style-name="a303">
                  <text:list-item>
                    <text:list text:style-name="a303">
                      <text:list-item>
                        <text:p text:style-name="a302" text:class-names="" text:cond-style-name=""><text:span text:style-name="a301" text:class-names="">第三層</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第四層</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7" text:class-names="">第五層</text:span></text:p>
                              </text:list-item>
                            </text:list>
                          </text:list-item>
                        </text:list>
                      </text:list-item>
                    </text:list>
                  </text:list-item>
                </text:list>
              </text:list-item>
            </text:list>
          </draw:text-box>
          <svg:title/>
          <svg:desc/>
        </draw:frame>
        <draw:frame draw:id="id8" presentation:style-name="a313" draw:name="頁尾版面配置區 5" svg:x="0in" svg:y="7.06944in" svg:width="4.71181in" svg:height="0.37153in" presentation:class="footer" presentation:placeholder="false">
          <draw:text-box>
            <text:p text:style-name="a312" text:class-names="" text:cond-style-name=""><text:span text:style-name="a311" text:class-names=""/></text:p>
          </draw:text-box>
          <svg:title/>
          <svg:desc/>
        </draw:frame>
        <draw:frame draw:id="id9" presentation:style-name="a316" draw:name="投影片編號版面配置區 6" svg:x="6.15625in" svg:y="7.06944in" svg:width="4.71181in" svg:height="0.37153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master-page>
    <style:handout-master style:page-layout-name="pageLayout3" draw:style-name="a318">
      <draw:frame draw:id="id36" presentation:style-name="a321" draw:name="頁首版面配置區 1" svg:x="0in" svg:y="0in" svg:width="4.71181in" svg:height="0.37153in" presentation:class="header" presentation:placeholder="false">
        <draw:text-box>
          <text:p text:style-name="a320" text:class-names="" text:cond-style-name=""><text:span text:style-name="a319" text:class-names=""/></text:p>
        </draw:text-box>
        <svg:title/>
        <svg:desc/>
      </draw:frame>
      <draw:frame draw:id="id37" presentation:style-name="a325" draw:name="日期版面配置區 2" svg:x="6.15625in" svg:y="0in" svg:width="4.71181in" svg:height="0.37153in" presentation:class="date-time" presentation:placeholder="false">
        <draw:text-box>
          <text:p text:style-name="a324" text:class-names="" text:cond-style-name=""><text:span text:style-name="a322" text:class-names=""><text:date text:fixed="false" style:data-style-name="a323"/></text:span></text:p>
        </draw:text-box>
        <svg:title/>
        <svg:desc/>
      </draw:frame>
      <draw:frame draw:id="id38" presentation:style-name="a328" draw:name="頁尾版面配置區 3" svg:x="0in" svg:y="7.06944in" svg:width="4.71181in" svg:height="0.37153in" presentation:class="footer" presentation:placeholder="false">
        <draw:text-box>
          <text:p text:style-name="a327" text:class-names="" text:cond-style-name=""><text:span text:style-name="a326" text:class-names=""/></text:p>
        </draw:text-box>
        <svg:title/>
        <svg:desc/>
      </draw:frame>
      <draw:frame draw:id="id39" presentation:style-name="a331" draw:name="投影片編號版面配置區 4" svg:x="6.15625in" svg:y="7.06944in" svg:width="4.71181in" svg:height="0.37153in" presentation:class="page-number" presentation:placeholder="false">
        <draw:text-box>
          <text:p text:style-name="a330" text:class-names="" text:cond-style-name=""><text:span text:style-name="a329" text:class-names=""><text:page-number style:num-format="1" text:fixed="false"/></text:span></text:p>
        </draw:text-box>
        <svg:title/>
        <svg:desc/>
      </draw:frame>
      <draw:page-thumbnail draw:page-number="1" svg:x="0.76042in" svg:y="1.04167in" svg:width="2.82639in" svg:height="2.11979in"/>
      <draw:page-thumbnail draw:page-number="2" svg:x="4.02083in" svg:y="1.04167in" svg:width="2.82639in" svg:height="2.11979in"/>
      <draw:page-thumbnail draw:page-number="3" svg:x="7.28125in" svg:y="1.04167in" svg:width="2.82639in" svg:height="2.11979in"/>
      <draw:page-thumbnail draw:page-number="4" svg:x="0.76042in" svg:y="4.27778in" svg:width="2.82639in" svg:height="2.11979in"/>
      <draw:page-thumbnail draw:page-number="5" svg:x="4.02083in" svg:y="4.27778in" svg:width="2.82639in" svg:height="2.11979in"/>
      <draw:page-thumbnail draw:page-number="6" svg:x="7.28125in" svg:y="4.27778in" svg:width="2.82639in" svg:height="2.1197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國立中央大學 –               節能專案簡報</dc:title>
    <meta:initial-creator>cheng</meta:initial-creator>
    <dc:creator>俊翔 王</dc:creator>
    <meta:creation-date>2008-06-03T00:59:34Z</meta:creation-date>
    <dc:date>2019-11-03T02:43:30Z</dc:date>
    <meta:template xlink:href="" xlink:type="simple"/>
    <meta:editing-cycles>311</meta:editing-cycles>
    <meta:editing-duration>PT516682S</meta:editing-duration>
    <meta:document-statistic meta:paragraph-count="150" meta:word-count="1530"/>
  </office:meta>
</office:document-meta>
</file>