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0.8048in"/>
    </style:style>
    <style:style style:name="TableColumn22" style:family="table-column">
      <style:table-column-properties style:column-width="1.4562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8812in"/>
    </style:style>
    <style:style style:name="Table20" style:family="table">
      <style:table-properties style:width="6.6861in" fo:margin-left="0in" table:align="left"/>
    </style:style>
    <style:style style:name="TableRow30" style:family="table-row">
      <style:table-row-properties style:min-row-height="0.27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start" fo:margin-right="0.125in" fo:text-indent="0.052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4229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Times New Roman" style:font-name-complex="Times New Roman"/>
    </style:style>
    <style:style style:name="P16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margin-left="0.2222in" fo:text-indent="-0.2222in">
        <style:tab-stops>
          <style:tab-stop style:type="left" style:position="1.1562in"/>
          <style:tab-stop style:type="left" style:position="1.8194in"/>
          <style:tab-stop style:type="left" style:position="2.4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1652in" fo:text-indent="-0.16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1652in" fo:text-indent="-0.0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1652in" fo:text-indent="-0.0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1652in" fo:text-indent="-0.0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olumn185" style:family="table-column">
      <style:table-column-properties style:column-width="0.793in"/>
    </style:style>
    <style:style style:name="TableColumn186" style:family="table-column">
      <style:table-column-properties style:column-width="1.3694in"/>
    </style:style>
    <style:style style:name="TableColumn187" style:family="table-column">
      <style:table-column-properties style:column-width="0.6069in"/>
    </style:style>
    <style:style style:name="TableColumn188" style:family="table-column">
      <style:table-column-properties style:column-width="0.6069in"/>
    </style:style>
    <style:style style:name="TableColumn189" style:family="table-column">
      <style:table-column-properties style:column-width="0.6069in"/>
    </style:style>
    <style:style style:name="TableColumn190" style:family="table-column">
      <style:table-column-properties style:column-width="0.6069in"/>
    </style:style>
    <style:style style:name="TableColumn191" style:family="table-column">
      <style:table-column-properties style:column-width="0.6069in"/>
    </style:style>
    <style:style style:name="TableColumn192" style:family="table-column">
      <style:table-column-properties style:column-width="0.6076in"/>
    </style:style>
    <style:style style:name="TableColumn193" style:family="table-column">
      <style:table-column-properties style:column-width="0.8423in"/>
    </style:style>
    <style:style style:name="Table184" style:family="table">
      <style:table-properties style:width="6.6472in" fo:margin-left="0in" table:align="left"/>
    </style:style>
    <style:style style:name="TableRow194" style:family="table-row">
      <style:table-row-properties style:min-row-height="0.1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text-align="start" fo:margin-right="0.125in" fo:text-indent="0.0527in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1555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P213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0951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088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268" style:family="table-row">
      <style:table-row-properties style:min-row-height="0.0951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286" style:family="table-row">
      <style:table-row-properties style:min-row-height="0.092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05" style:family="table-row">
      <style:table-row-properties style:min-row-height="0.371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24" style:family="table-row">
      <style:table-row-properties style:min-row-height="0.3715in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="Times New Roman" style:font-name-complex="Times New Roma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出差人員搭乘交通工具座(艙)位聲明表</text:p>
      <text:p text:style-name="P2"><text:span text:style-name="T3">(</text:span><text:span text:style-name="T4">簡任第十二職等以上領有各該職等全額主管加給人員</text:span><text:span text:style-name="T5">適用)</text:span></text:p>
      <text:p text:style-name="P6">請購編號：</text:p>
      <text:p text:style-name="內文"><text:span text:style-name="T7">□本次出差皆搭乘</text:span><text:span text:style-name="T8">坐</text:span><text:span text:style-name="T9">次高等級以下</text:span><text:span text:style-name="T10">座（艙）位</text:span><text:span text:style-name="T11">。</text:span></text:p>
      <text:p text:style-name="內文"><text:span text:style-name="T12">□</text:span><text:span text:style-name="T13">本次出差</text:span><text:span text:style-name="T14">搭乘</text:span><text:span text:style-name="T15">最高等級</text:span><text:span text:style-name="T16">座（艙）位</text:span><text:span text:style-name="T17">，請填</text:span><text:span text:style-name="T18">寫</text:span><text:span text:style-name="T19">下表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交通工具</text:p>
            <text:p text:style-name="P33">種類</text:p>
          </table:table-cell>
          <table:table-cell table:style-name="TableCell34" table:number-rows-spanned="3">
            <text:p text:style-name="P35">班次</text:p>
            <text:p text:style-name="P36"><text:span text:style-name="T37">(</text:span><text:span text:style-name="T38">出發地</text:span><text:span text:style-name="T39">~</text:span><text:span text:style-name="T40">抵達地</text:span><text:span text:style-name="T41">)</text:span></text:p>
          </table:table-cell>
          <table:table-cell table:style-name="TableCell42" table:number-columns-spanned="2">
            <text:p text:style-name="P43">情形(一)</text:p>
          </table:table-cell>
          <table:covered-table-cell/>
          <table:table-cell table:style-name="TableCell44" table:number-columns-spanned="4">
            <text:p text:style-name="P45">情形(二)</text:p>
          </table:table-cell>
          <table:covered-table-cell/>
          <table:covered-table-cell/>
          <table:covered-table-cell/>
          <table:table-cell table:style-name="TableCell46" table:number-rows-spanned="3">
            <text:p text:style-name="P47">費用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座(艙)位</text:p>
            <text:p text:style-name="P53"><text:span text:style-name="T54">僅區分</text:span><text:span text:style-name="T55">2</text:span><text:span text:style-name="T56">等級</text:span></text:p>
          </table:table-cell>
          <table:covered-table-cell/>
          <table:table-cell table:style-name="TableCell57" table:number-columns-spanned="2">
            <text:p text:style-name="P58">未設有頭等</text:p>
            <text:p text:style-name="P59"><text:span text:style-name="T60">座</text:span><text:span text:style-name="T61">(</text:span><text:span text:style-name="T62">艙</text:span><text:span text:style-name="T63">)</text:span><text:span text:style-name="T64">位</text:span></text:p>
          </table:table-cell>
          <table:covered-table-cell/>
          <table:table-cell table:style-name="TableCell65" table:number-columns-spanned="2">
            <text:p text:style-name="P66">航(路)程</text:p>
            <text:p text:style-name="P67"><text:span text:style-name="T68">四小時以上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是</text:p>
          </table:table-cell>
          <table:table-cell table:style-name="TableCell75">
            <text:p text:style-name="P76">否</text:p>
          </table:table-cell>
          <table:table-cell table:style-name="TableCell77">
            <text:p text:style-name="P78">是</text:p>
          </table:table-cell>
          <table:table-cell table:style-name="TableCell79">
            <text:p text:style-name="P80">否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否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飛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船舶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長途大眾陸運工具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出差人簽章：</text:p>
      <text:p text:style-name="P162">中華民國<text:tab/>年<text:tab/>月<text:tab/>日</text:p>
      <text:p text:style-name="P163">附註:</text:p>
      <text:p text:style-name="P164"><text:span text:style-name="T165">1.</text:span><text:span text:style-name="T166">國外出差旅費報支要點第五點第一項第二款</text:span><text:span text:style-name="T167">：</text:span><text:span text:style-name="T168">次長級人員、大使、公使、常任代表、副常任代表、其他特任（派）人員、</text:span><text:span text:style-name="T169">簡任第十二職等以上領有各該職等全額主管加給人員，得乘坐</text:span><text:span text:style-name="T170">次高等級</text:span><text:span text:style-name="T171">座（艙）位</text:span><text:span text:style-name="T172">。</text:span></text:p>
      <text:p text:style-name="P173"><text:span text:style-name="T174">2.</text:span><text:span text:style-name="T175">前</text:span><text:span text:style-name="T176">列人員符合下列情形之一者，得乘坐</text:span><text:span text:style-name="T177">最高等級</text:span><text:span text:style-name="T178">座（艙）位</text:span><text:span text:style-name="T179">：</text:span></text:p>
      <text:p text:style-name="P180">（一）搭乘班次僅分有二等級座(艙)位。</text:p>
      <text:p text:style-name="P181">（二）搭乘班次未設有頭等座(艙)位且航(路)程四小時以上。</text:p>
      <text:p text:style-name="P182">（三）次長級人員負有外交任務代表政府出訪或參加重要國際會議。</text:p>
      <text:p text:style-name="P183">範例：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p text:style-name="P196">交通工具種類</text:p>
          </table:table-cell>
          <table:table-cell table:style-name="TableCell197" table:number-rows-spanned="3">
            <text:p text:style-name="P198">班次</text:p>
            <text:p text:style-name="P199"><text:span text:style-name="T200">(</text:span><text:span text:style-name="T201">出發地</text:span><text:span text:style-name="T202">~</text:span><text:span text:style-name="T203">抵達地</text:span><text:span text:style-name="T204">)</text:span></text:p>
          </table:table-cell>
          <table:table-cell table:style-name="TableCell205" table:number-columns-spanned="2">
            <text:p text:style-name="P206">情形(一)</text:p>
          </table:table-cell>
          <table:covered-table-cell/>
          <table:table-cell table:style-name="TableCell207" table:number-columns-spanned="4">
            <text:p text:style-name="P208">情形(二)</text:p>
          </table:table-cell>
          <table:covered-table-cell/>
          <table:covered-table-cell/>
          <table:covered-table-cell/>
          <table:table-cell table:style-name="TableCell209" table:number-rows-spanned="3">
            <text:p text:style-name="P210">費用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座(艙)位</text:p>
            <text:p text:style-name="P216"><text:span text:style-name="T217">僅區分</text:span><text:span text:style-name="T218">2</text:span><text:span text:style-name="T219">等級</text:span></text:p>
          </table:table-cell>
          <table:covered-table-cell/>
          <table:table-cell table:style-name="TableCell220" table:number-columns-spanned="2">
            <text:p text:style-name="P221">未設有頭等</text:p>
            <text:p text:style-name="P222"><text:span text:style-name="T223">座</text:span><text:span text:style-name="T224">(</text:span><text:span text:style-name="T225">艙</text:span><text:span text:style-name="T226">)</text:span><text:span text:style-name="T227">位</text:span></text:p>
          </table:table-cell>
          <table:covered-table-cell/>
          <table:table-cell table:style-name="TableCell228" table:number-columns-spanned="2">
            <text:p text:style-name="P229">航(路)程</text:p>
            <text:p text:style-name="P230"><text:span text:style-name="T231">四小時以上</text:span>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是</text:p>
          </table:table-cell>
          <table:table-cell table:style-name="TableCell238">
            <text:p text:style-name="P239">否</text:p>
          </table:table-cell>
          <table:table-cell table:style-name="TableCell240">
            <text:p text:style-name="P241">是</text:p>
          </table:table-cell>
          <table:table-cell table:style-name="TableCell242">
            <text:p text:style-name="P243">否</text:p>
          </table:table-cell>
          <table:table-cell table:style-name="TableCell244">
            <text:p text:style-name="P245">是</text:p>
          </table:table-cell>
          <table:table-cell table:style-name="TableCell246">
            <text:p text:style-name="P247">否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飛機</text:p>
          </table:table-cell>
          <table:table-cell table:style-name="TableCell252">
            <text:p text:style-name="P253">台灣-香港</text:p>
          </table:table-cell>
          <table:table-cell table:style-name="TableCell254">
            <text:p text:style-name="P255">v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0,00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香港-瑞士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v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v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30,000</text:p>
          </table:table-cell>
        </table:table-row>
        <table:table-row table:style-name="TableRow286">
          <table:table-cell table:style-name="TableCell287">
            <text:p text:style-name="P288">船舶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長途大眾陸運工具</text:p>
          </table:table-cell>
          <table:table-cell table:style-name="TableCell308">
            <text:p text:style-name="P309">台中-桃園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v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v</text:p>
          </table:table-cell>
          <table:table-cell table:style-name="TableCell322">
            <text:p text:style-name="P323">20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桃園-台中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v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v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</text:p>
          </table:table-cell>
          <table:table-cell table:style-name="TableCell340">
            <text:p text:style-name="P341">200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俊翔 王</dc:creator>
    <meta:creation-date>2022-07-28T07:37:00Z</meta:creation-date>
    <dc:date>2022-07-28T07:37:00Z</dc:date>
    <meta:print-date>2022-07-21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