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style:page-number="auto" table:align="center" style:writing-mode="lr-tb"/>
    </style:style>
    <style:style style:name="表格1.A" style:family="table-column">
      <style:table-column-properties style:column-width="4.882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officeooo:paragraph-rsid="000c98a4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officeooo:paragraph-rsid="000c98a4" style:font-name-asian="標楷體" style:font-size-asian="14pt" style:font-size-complex="14pt"/>
    </style:style>
    <style:style style:name="P6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4pt" officeooo:rsid="000d3b2e" officeooo:paragraph-rsid="000d3b2e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Arial"/>
    </style:style>
    <style:style style:name="P13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draw:frame draw:style-name="fr1" draw:name="框架1" text:anchor-type="char" svg:x="0.115cm" svg:y="-0.018cm" svg:width="2.54cm" svg:height="0.958cm" draw:z-index="0"><draw:text-box><text:p text:style-name="P8">格式二</text:p></draw:text-box></draw:frame></text:p>
            <text:p text:style-name="P11">國立勤益科技大學</text:p>
            <text:p text:style-name="P5">分批（期）付款表</text:p>
            <text:p text:style-name="P2"><text:span text:style-name="T1">年　月　日</text:span><text:span text:style-name="T2"> <text:s text:c="12"/>單位：新臺幣元</text:span><text:span text:style-name="T3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所屬年度月份： <text:s text:c="4"/>年度 <text:s text:c="2"/>　月份</text:p>
          </table:table-cell>
          <table:covered-table-cell/>
          <table:table-cell table:style-name="表格1.C2" office:value-type="string">
            <text:p text:style-name="P6">備註</text:p>
          </table:table-cell>
        </table:table-row>
        <table:table-row table:style-name="表格1.3">
          <table:table-cell table:style-name="表格1.A3" office:value-type="string">
            <text:p text:style-name="P3">應付總額</text:p>
          </table:table-cell>
          <table:table-cell table:style-name="表格1.A3" office:value-type="string">
            <text:p text:style-name="P4">　</text:p>
          </table:table-cell>
          <table:table-cell table:style-name="表格1.C3" table:number-rows-spanned="5" office:value-type="string">
            <text:p text:style-name="P13">一、訂有契約或未訂契約。</text:p>
            <text:p text:style-name="P4">二、第○○次付款。</text:p>
          </table:table-cell>
        </table:table-row>
        <table:table-row table:style-name="表格1.3">
          <table:table-cell table:style-name="表格1.A3" office:value-type="string">
            <text:p text:style-name="P3">截至上次已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本次付款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已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未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</table:table>
      <text:p text:style-name="P7">附註：</text:p>
      <text:p text:style-name="P7">1.本表由承辦單位人員依據實際付款情形填列。</text:p>
      <text:p text:style-name="P7">2.機關在不牴觸本要點規定前提下，得依其業務特性及實際需要，酌予調整本表格式（如增列核章欄位等）或增加備註說明文字（如註明契約副本或抄本存放處所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8:00</meta:creation-date>
    <dc:date>2018-08-20T08:33:07.413000000</dc:date>
    <meta:print-date>2016-03-01T14:10:00</meta:print-date>
    <meta:editing-cycles>6</meta:editing-cycles>
    <meta:editing-duration>PT3M13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21" meta:word-count="186" meta:character-count="219" meta:non-whitespace-character-count="189"/>
  </office:meta>
</office:document-meta>
</file>