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language-asian="zh" style:country-asian="HK"/>
    </style:style>
    <style:style style:name="P12" style:parent-style-name="內文" style:family="paragraph">
      <style:paragraph-properties fo:margin-left="-0.0986in" fo:text-indent="-0.1965in">
        <style:tab-stops/>
      </style:paragraph-properties>
      <style:text-properties style:font-name="Times New Roman" style:font-name-asian="標楷體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1.2465in"/>
    </style:style>
    <style:style style:name="TableColumn16" style:family="table-column">
      <style:table-column-properties style:column-width="1.2472in"/>
    </style:style>
    <style:style style:name="TableColumn17" style:family="table-column">
      <style:table-column-properties style:column-width="0.2826in"/>
    </style:style>
    <style:style style:name="TableColumn18" style:family="table-column">
      <style:table-column-properties style:column-width="0.7013in"/>
    </style:style>
    <style:style style:name="TableColumn19" style:family="table-column">
      <style:table-column-properties style:column-width="0.2631in"/>
    </style:style>
    <style:style style:name="TableColumn20" style:family="table-column">
      <style:table-column-properties style:column-width="0.4069in"/>
    </style:style>
    <style:style style:name="TableColumn21" style:family="table-column">
      <style:table-column-properties style:column-width="0.8402in"/>
    </style:style>
    <style:style style:name="TableColumn22" style:family="table-column">
      <style:table-column-properties style:column-width="1.2472in"/>
    </style:style>
    <style:style style:name="Table13" style:family="table">
      <style:table-properties style:width="7.4812in" style:rel-width="106.54%" fo:margin-left="-0.2993in" table:align="lef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FF0000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indent="0.0833in"/>
    </style:style>
    <style:style style:name="T28" style:parent-style-name="預設段落字型" style:family="text">
      <style:text-properties style:font-name="MS Gothic" style:font-name-asian="MS Gothic" fo:font-weight="bold" style:font-weight-asian="bold" fo:color="#FF0000" style:font-size-complex="9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FF0000" style:font-size-complex="9pt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FF0000" style:font-size-complex="9pt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FF0000" style:font-size-complex="9pt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FF0000" style:font-size-complex="9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FF0000" style:font-size-complex="9pt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FF0000" style:font-size-complex="9pt"/>
    </style:style>
    <style:style style:name="T35" style:parent-style-name="超連結" style:family="text">
      <style:text-properties style:font-name="Times New Roman" style:font-name-asian="標楷體" fo:font-weight="bold" style:font-weight-asian="bold" style:font-size-complex="9pt"/>
    </style:style>
    <style:style style:name="T36" style:parent-style-name="超連結" style:family="text">
      <style:text-properties style:font-name="Times New Roman" style:font-name-asian="標楷體" fo:font-weight="bold" style:font-weight-asian="bold" style:font-size-complex="9pt"/>
    </style:style>
    <style:style style:name="T37" style:parent-style-name="超連結" style:family="text">
      <style:text-properties style:font-name="Times New Roman" style:font-name-asian="標楷體" fo:font-weight="bold" style:font-weight-asian="bold" style:font-size-complex="9pt"/>
    </style:style>
    <style:style style:name="T38" style:parent-style-name="超連結" style:family="text">
      <style:text-properties style:font-name="Times New Roman" style:font-name-asian="標楷體" fo:font-weight="bold" style:font-weight-asian="bold" style:font-size-complex="9pt"/>
    </style:style>
    <style:style style:name="T39" style:parent-style-name="超連結" style:family="text">
      <style:text-properties style:font-name="Times New Roman" style:font-name-asian="標楷體" fo:font-weight="bold" style:font-weight-asian="bold" style:font-size-complex="9pt"/>
    </style:style>
    <style:style style:name="T40" style:parent-style-name="超連結" style:family="text">
      <style:text-properties style:font-name="Times New Roman" style:font-name-asian="標楷體" fo:font-weight="bold" style:font-weight-asian="bold" style:font-size-complex="9pt"/>
    </style:style>
    <style:style style:name="T41" style:parent-style-name="預設段落字型" style:family="text">
      <style:text-properties style:font-name="Times New Roman" style:font-name-asian="標楷體" fo:font-weight="bold" style:font-weight-asian="bold" fo:color="#FF0000" style:font-size-complex="9pt"/>
    </style:style>
    <style:style style:name="P42" style:parent-style-name="內文" style:family="paragraph">
      <style:paragraph-properties fo:text-indent="0.0833in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FF0000" style:font-size-complex="9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4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0.7916in"/>
        </style:tab-stops>
      </style:paragraph-properties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5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 style:language-asian="zh" style:country-asian="HK"/>
    </style:style>
    <style:style style:name="T68" style:parent-style-name="預設段落字型" style:family="text">
      <style:text-properties style:font-name="Times New Roman" style:font-name-asian="標楷體" style:language-asian="zh" style:country-asian="HK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style:language-asian="zh" style:country-asian="HK"/>
    </style:style>
    <style:style style:name="T74" style:parent-style-name="預設段落字型" style:family="text">
      <style:text-properties style:font-name="Times New Roman" style:font-name-asian="標楷體" style:language-asian="zh" style:country-asian="HK"/>
    </style:style>
    <style:style style:name="TableRow75" style:family="table-row">
      <style:table-row-properties style:min-row-height="0.709in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ableRow116" style:family="table-row">
      <style:table-row-properties style:min-row-height="0.7479in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115%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P135" style:parent-style-name="內文" style:family="paragraph">
      <style:paragraph-properties fo:line-height="115%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P149" style:parent-style-name="內文" style:family="paragraph">
      <style:paragraph-properties fo:line-height="115%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ableRow161" style:family="table-row">
      <style:table-row-properties style:min-row-height="0.3937in"/>
    </style:style>
    <style:style style:name="TableCell1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Times New Roman" style:font-name-asian="標楷體" fo:font-weight="bold" style:font-weight-asian="bold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/>
      <style:text-properties style:font-name="Times New Roman" style:font-name-asian="標楷體"/>
    </style:style>
    <style:style style:name="TableRow169" style:family="table-row">
      <style:table-row-properties style:min-row-height="0.4875in"/>
    </style:style>
    <style:style style:name="TableCell170" style:family="table-cell">
      <style:table-cell-properties fo:border-top="0.0069in solid #000000" fo:border-left="0.0069in solid #000000" fo:border-bottom="none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margin-top="0.1437in"/>
      <style:text-properties style:font-name="Times New Roman" style:font-name-asian="標楷體"/>
    </style:style>
    <style:style style:name="P179" style:parent-style-name="內文" style:family="paragraph">
      <style:paragraph-properties style:line-break="normal" fo:text-align="end"/>
    </style:style>
    <style:style style:name="T1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1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2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6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7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8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89" style:family="table-row">
      <style:table-row-properties style:min-row-height="0.7875in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Times New Roman" style:font-name-asian="標楷體" fo:font-weight="bold" style:font-weight-asian="bold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194" style:parent-style-name="預設段落字型" style:family="text">
      <style:text-properties style:font-name="Times New Roman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 style:language-asian="zh" style:country-asian="HK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language-asian="zh" style:country-asian="HK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Times New Roman" style:font-name-asian="標楷體" style:language-asian="zh" style:country-asian="HK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ableRow215" style:family="table-row">
      <style:table-row-properties style:min-row-height="0.3937in"/>
    </style:style>
    <style:style style:name="TableCell2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Times New Roman" style:font-name-asian="標楷體" fo:font-weight="bold" style:font-weight-asian="bold"/>
    </style:style>
    <style:style style:name="T21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237" style:family="table-row">
      <style:table-row-properties style:min-row-height="0.3152in"/>
    </style:style>
    <style:style style:name="TableCell2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242" style:parent-style-name="預設段落字型" style:family="text">
      <style:text-properties style:font-name="Times New Roman" style:font-name-asian="標楷體" fo:font-weight="bold" style:font-weight-asian="bold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24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/>
    </style:style>
    <style:style style:name="TableRow255" style:family="table-row">
      <style:table-row-properties style:min-row-height="0.3152in"/>
    </style:style>
    <style:style style:name="P256" style:parent-style-name="內文" style:family="paragraph">
      <style:text-properties style:font-name="Times New Roman"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/>
    </style:style>
    <style:style style:name="TableRow265" style:family="table-row">
      <style:table-row-properties style:min-row-height="0.3152in"/>
    </style:style>
    <style:style style:name="P266" style:parent-style-name="內文" style:family="paragraph">
      <style:text-properties style:font-name="Times New Roman"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/>
    </style:style>
    <style:style style:name="TableRow281" style:family="table-row">
      <style:table-row-properties style:min-row-height="0.3152in"/>
    </style:style>
    <style:style style:name="P282" style:parent-style-name="內文" style:family="paragraph">
      <style:text-properties style:font-name="Times New Roman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Times New Roman" style:font-name-asian="標楷體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/>
    </style:style>
    <style:style style:name="TableRow295" style:family="table-row">
      <style:table-row-properties style:min-row-height="0.3368in"/>
    </style:style>
    <style:style style:name="P296" style:parent-style-name="內文" style:family="paragraph">
      <style:text-properties style:font-name="Times New Roman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/>
    </style:style>
    <style:style style:name="TableRow301" style:family="table-row">
      <style:table-row-properties style:min-row-height="0.3152in"/>
    </style:style>
    <style:style style:name="TableCell30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Cell3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language-asian="zh" style:country-asian="HK"/>
    </style:style>
    <style:style style:name="TableRow325" style:family="table-row">
      <style:table-row-properties style:min-row-height="1.7486in"/>
    </style:style>
    <style:style style:name="TableCell3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fo:font-weight="bold" style:font-weight-asian="bold"/>
    </style:style>
    <style:style style:name="TableCell3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332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333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fo:font-weight="bold" style:font-weight-asian="bold"/>
    </style:style>
    <style:style style:name="P343" style:parent-style-name="內文" style:family="paragraph">
      <style:paragraph-properties style:line-break="normal" fo:margin-left="0.0006in" fo:margin-right="0.0395in" fo:text-indent="-0.1972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345" style:parent-style-name="預設段落字型" style:family="text">
      <style:text-properties style:font-name="Times New Roman" style:font-name-asian="標楷體" fo:font-size="11pt" style:font-size-asian="11pt"/>
    </style:style>
    <style:style style:name="T346" style:parent-style-name="超連結" style:family="text">
      <style:text-properties style:font-name="Times New Roman" style:font-name-asian="標楷體" fo:font-size="11pt" style:font-size-asian="11pt"/>
    </style:style>
    <style:style style:name="T347" style:parent-style-name="預設段落字型" style:family="text">
      <style:text-properties style:font-name="Times New Roman" style:font-name-asian="標楷體" fo:font-size="11pt" style:font-size-asian="11pt"/>
    </style:style>
    <style:style style:name="P348" style:parent-style-name="內文" style:family="paragraph">
      <style:paragraph-properties fo:widows="2" fo:orphans="2" style:snap-to-layout-grid="false" fo:text-align="center" fo:margin-top="0.0694in" fo:line-height="0.1666in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350" style:parent-style-name="內文" style:family="paragraph">
      <style:paragraph-properties fo:widows="2" fo:orphans="2" style:snap-to-layout-grid="false" fo:text-align="end" fo:line-height="0.1666in"/>
    </style:style>
    <style:style style:name="T35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56" style:parent-style-name="內文" style:family="paragraph">
      <style:paragraph-properties fo:widows="2" fo:orphans="2" style:snap-to-layout-grid="false" fo:text-align="end" fo:line-height="0.1666in"/>
    </style:style>
    <style:style style:name="T3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63" style:parent-style-name="內文" style:family="paragraph">
      <style:paragraph-properties fo:widows="2" fo:orphans="2" style:snap-to-layout-grid="false" fo:text-align="end" fo:line-height="0.1666in"/>
    </style:style>
    <style:style style:name="T36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74" style:parent-style-name="內文" style:family="paragraph">
      <style:paragraph-properties fo:widows="2" fo:orphans="2" style:snap-to-layout-grid="false" fo:text-align="end" fo:line-height="0.1666in"/>
    </style:style>
    <style:style style:name="T3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83" style:parent-style-name="內文" style:family="paragraph">
      <style:paragraph-properties fo:widows="2" fo:orphans="2" style:snap-to-layout-grid="false" fo:text-align="end" fo:line-height="0.1666in"/>
    </style:style>
    <style:style style:name="T38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396" style:parent-style-name="內文" style:family="paragraph">
      <style:paragraph-properties fo:widows="2" fo:orphans="2" style:snap-to-layout-grid="false" fo:text-align="end" fo:line-height="0.1666in"/>
    </style:style>
    <style:style style:name="T39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05" style:parent-style-name="內文" style:list-style-name="LFO1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06" style:parent-style-name="內文" style:list-style-name="LFO1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TableColumn408" style:family="table-column">
      <style:table-column-properties style:column-width="1.1243in"/>
    </style:style>
    <style:style style:name="TableColumn409" style:family="table-column">
      <style:table-column-properties style:column-width="2.5548in"/>
    </style:style>
    <style:style style:name="TableColumn410" style:family="table-column">
      <style:table-column-properties style:column-width="2.1458in"/>
    </style:style>
    <style:style style:name="TableColumn411" style:family="table-column">
      <style:table-column-properties style:column-width="1.3236in"/>
    </style:style>
    <style:style style:name="Table407" style:family="table">
      <style:table-properties style:width="7.1486in" style:rel-width="101.8%" fo:margin-left="0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in"/>
    </style:style>
    <style:style style:name="P414" style:parent-style-name="內文" style:family="paragraph">
      <style:paragraph-properties fo:widows="2" fo:orphans="2" style:snap-to-layout-grid="false" fo:line-height="0.2361in" fo:margin-left="0.0833in" fo:text-indent="0.5in">
        <style:tab-stops/>
      </style:paragraph-properties>
      <style:text-properties style:font-name="Times New Roman" style:font-name-asian="標楷體" style:letter-kerning="false" style:font-size-complex="12pt"/>
    </style:style>
    <style:style style:name="P415" style:parent-style-name="內文" style:family="paragraph">
      <style:paragraph-properties fo:widows="2" fo:orphans="2" style:snap-to-layout-grid="false" fo:line-height="0.2361in" fo:text-indent="0.1652in"/>
      <style:text-properties style:font-name="Times New Roman" style:font-name-asian="標楷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17" style:parent-style-name="內文" style:family="paragraph">
      <style:paragraph-properties fo:widows="2" fo:orphans="2" style:snap-to-layout-grid="false" fo:text-align="center" fo:line-height="0.2361in"/>
      <style:text-properties style:font-name="Times New Roman" style:font-name-asian="標楷體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in"/>
    </style:style>
    <style:style style:name="P419" style:parent-style-name="內文" style:family="paragraph">
      <style:paragraph-properties fo:widows="2" fo:orphans="2" style:snap-to-layout-grid="false" fo:text-align="center" fo:line-height="0.2361in"/>
      <style:text-properties style:font-name="Times New Roman" style:font-name-asian="標楷體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 fo:line-height="0.2361in"/>
      <style:text-properties style:font-name="Times New Roman" style:font-name-asian="標楷體" style:letter-kerning="false" style:font-size-complex="12pt"/>
    </style:style>
    <style:style style:name="TableRow422" style:family="table-row">
      <style:table-row-properties style:min-row-height="1.052in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in"/>
    </style:style>
    <style:style style:name="P424" style:parent-style-name="內文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in"/>
    </style:style>
    <style:style style:name="P426" style:parent-style-name="內文" style:family="paragraph">
      <style:paragraph-properties fo:widows="2" fo:orphans="2" style:snap-to-layout-grid="false" fo:line-height="0.2361in" fo:margin-left="0.3347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427" style:parent-style-name="內文" style:family="paragraph">
      <style:paragraph-properties fo:widows="2" fo:orphans="2" style:snap-to-layout-grid="false" fo:line-height="0.2361in" fo:margin-left="0.3347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428" style:parent-style-name="內文" style:family="paragraph">
      <style:paragraph-properties fo:widows="2" fo:orphans="2" style:snap-to-layout-grid="false" fo:line-height="0.2361in" fo:margin-left="0.3347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429" style:parent-style-name="內文" style:family="paragraph">
      <style:paragraph-properties fo:widows="2" fo:orphans="2" style:snap-to-layout-grid="false" fo:line-height="0.2361in" fo:margin-left="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430" style:parent-style-name="內文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31" style:parent-style-name="內文" style:family="paragraph">
      <style:paragraph-properties fo:widows="2" fo:orphans="2" style:snap-to-layout-grid="false" fo:line-height="0.2361in" fo:margin-left="0.3388in" fo:text-indent="-0.0041in">
        <style:tab-stops/>
      </style:paragraph-properties>
      <style:text-properties style:font-name="Times New Roman" style:font-name-asian="標楷體" style:letter-kerning="false" style:font-size-complex="12pt"/>
    </style:style>
    <style:style style:name="P432" style:parent-style-name="內文" style:family="paragraph">
      <style:paragraph-properties fo:widows="2" fo:orphans="2" style:snap-to-layout-grid="false" fo:line-height="0.2361in" fo:margin-left="0.3347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in"/>
    </style:style>
    <style:style style:name="P434" style:parent-style-name="內文" style:list-style-name="LFO2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35" style:parent-style-name="內文" style:family="paragraph">
      <style:paragraph-properties fo:widows="2" fo:orphans="2" style:snap-to-layout-grid="false" fo:line-height="0.2361in" fo:text-indent="0.3347in"/>
      <style:text-properties style:font-name="Times New Roman" style:font-name-asian="標楷體" style:letter-kerning="false" style:font-size-complex="12pt"/>
    </style:style>
    <style:style style:name="P436" style:parent-style-name="內文" style:list-style-name="LFO3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37" style:parent-style-name="內文" style:family="paragraph">
      <style:paragraph-properties fo:widows="2" fo:orphans="2" style:snap-to-layout-grid="false" fo:line-height="0.2361in" fo:text-indent="0.1652in"/>
      <style:text-properties style:font-name="Times New Roman" style:font-name-asian="標楷體" style:letter-kerning="false" style:font-size-complex="12pt"/>
    </style:style>
    <style:style style:name="P438" style:parent-style-name="內文" style:family="paragraph">
      <style:paragraph-properties fo:widows="2" fo:orphans="2" style:snap-to-layout-grid="false" fo:line-height="0.2361in" fo:text-indent="0.3347in"/>
      <style:text-properties style:font-name="Times New Roman" style:font-name-asian="標楷體" style:letter-kerning="false" style:font-size-complex="12pt"/>
    </style:style>
    <style:style style:name="P439" style:parent-style-name="內文" style:list-style-name="LFO4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40" style:parent-style-name="內文" style:family="paragraph">
      <style:paragraph-properties fo:widows="2" fo:orphans="2" style:snap-to-layout-grid="false" fo:line-height="0.2361in" fo:text-indent="0.3347in"/>
      <style:text-properties style:font-name="Times New Roman" style:font-name-asian="標楷體" style:letter-kerning="false" style:font-size-complex="12pt"/>
    </style:style>
    <style:style style:name="P441" style:parent-style-name="內文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42" style:parent-style-name="內文" style:family="paragraph">
      <style:paragraph-properties fo:widows="2" fo:orphans="2" style:snap-to-layout-grid="false" fo:line-height="0.2361in" fo:margin-left="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in"/>
    </style:style>
    <style:style style:name="P447" style:parent-style-name="內文" style:family="paragraph">
      <style:paragraph-properties fo:widows="2" fo:orphans="2" style:snap-to-layout-grid="false" fo:text-align="center" fo:line-height="0.2361in"/>
      <style:text-properties style:font-name="Times New Roman" style:font-name-asian="標楷體" style:letter-kerning="false" style:font-size-complex="12pt"/>
    </style:style>
    <style:style style:name="P448" style:parent-style-name="內文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in"/>
    </style:style>
    <style:style style:name="P450" style:parent-style-name="內文" style:list-style-name="LFO5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51" style:parent-style-name="內文" style:family="paragraph">
      <style:paragraph-properties fo:widows="2" fo:orphans="2" style:snap-to-layout-grid="false" fo:line-height="0.2361in" fo:margin-left="0.5in" fo:text-indent="-0.3347in">
        <style:tab-stops/>
      </style:paragraph-properties>
      <style:text-properties style:font-name="Times New Roman" style:font-name-asian="標楷體" style:letter-kerning="false" style:font-size-complex="12pt"/>
    </style:style>
    <style:style style:name="P452" style:parent-style-name="內文" style:family="paragraph">
      <style:paragraph-properties fo:widows="2" fo:orphans="2" style:snap-to-layout-grid="false" fo:line-height="0.2361in" fo:margin-left="0.634in" fo:text-indent="-0.4687in">
        <style:tab-stops/>
      </style:paragraph-properties>
      <style:text-properties style:font-name="Times New Roman" style:font-name-asian="標楷體" style:letter-kerning="false" style:font-size-complex="12pt"/>
    </style:style>
    <style:style style:name="P453" style:parent-style-name="內文" style:family="paragraph">
      <style:paragraph-properties fo:widows="2" fo:orphans="2" style:snap-to-layout-grid="false" fo:line-height="0.2361in" fo:margin-left="0.6652in" fo:text-indent="-0.5in">
        <style:tab-stops/>
      </style:paragraph-properties>
      <style:text-properties style:font-name="Times New Roman" style:font-name-asian="標楷體" style:letter-kerning="false" style:font-size-complex="12pt"/>
    </style:style>
    <style:style style:name="P454" style:parent-style-name="內文" style:family="paragraph">
      <style:paragraph-properties fo:widows="2" fo:orphans="2" style:snap-to-layout-grid="false" fo:line-height="0.2361in" fo:text-indent="0.1652in"/>
      <style:text-properties style:font-name="Times New Roman" style:font-name-asian="標楷體" style:letter-kerning="false" style:font-size-complex="12pt"/>
    </style:style>
    <style:style style:name="P455" style:parent-style-name="內文" style:list-style-name="LFO6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56" style:parent-style-name="內文" style:family="paragraph">
      <style:paragraph-properties fo:widows="2" fo:orphans="2" style:snap-to-layout-grid="false" fo:line-height="0.2361in" fo:margin-left="0.252in">
        <style:tab-stops/>
      </style:paragraph-properties>
      <style:text-properties style:font-name="Times New Roman" style:font-name-asian="標楷體" style:letter-kerning="false" style:font-size-complex="12pt"/>
    </style:style>
    <style:style style:name="P457" style:parent-style-name="內文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58" style:parent-style-name="內文" style:list-style-name="LFO1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59" style:parent-style-name="內文" style:list-style-name="LFO7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60" style:parent-style-name="內文" style:list-style-name="LFO7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61" style:parent-style-name="內文" style:list-style-name="LFO7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62" style:parent-style-name="內文" style:list-style-name="LFO7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63" style:parent-style-name="內文" style:list-style-name="LFO7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64" style:parent-style-name="內文" style:list-style-name="LFO7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65" style:parent-style-name="內文" style:family="paragraph">
      <style:paragraph-properties fo:widows="2" fo:orphans="2" style:snap-to-layout-grid="false" fo:line-height="0.2361in" fo:margin-left="0.3895in">
        <style:tab-stops/>
      </style:paragraph-properties>
      <style:text-properties style:font-name="Times New Roman" style:font-name-asian="標楷體" style:letter-kerning="false" style:font-size-complex="12pt"/>
    </style:style>
    <style:style style:name="P466" style:parent-style-name="內文" style:list-style-name="LFO1" style:family="paragraph">
      <style:paragraph-properties fo:widows="2" fo:orphans="2" style:snap-to-layout-grid="false" fo:line-height="0.2361in"/>
      <style:text-properties style:font-name="Times New Roman" style:font-name-asian="標楷體" style:letter-kerning="false" style:font-size-complex="12pt"/>
    </style:style>
    <style:style style:name="P467" style:parent-style-name="內文" style:family="paragraph">
      <style:paragraph-properties style:snap-to-layout-grid="false" fo:text-align="end" fo:line-height="0.1666in"/>
      <style:text-properties style:font-name="Times New Roman" style:font-name-asian="標楷體" fo:font-size="11pt" style:font-size-asian="11pt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span text:style-name="T5">國立勤益科技大學</text:span><text:span text:style-name="T6"><text:s/></text:span><text:span text:style-name="T7">辦理講座</text:span><text:span text:style-name="T8">/</text:span><text:span text:style-name="T9">專題演</text:span><text:span text:style-name="T10">講</text:span><text:span text:style-name="T11">鐘點費申請表</text:span></text:p>
      <text:p text:style-name="P12">申請日期：<text:s text:c="4"/><text:s text:c="2"/><text:s/><text:s/>年<text:s text:c="3"/><text:s text:c="2"/><text:s text:c="2"/><text:s/>月<text:s/><text:s text:c="2"/><text:s text:c="4"/><text:s/>日<text:s text:c="47"/><text:s text:c="4"/><text:s text:c="3"/><text:s text:c="17"/><text:s text:c="6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內文"><text:span text:style-name="T25">原授課時段</text:span></text:p>
          </table:table-cell>
          <table:table-cell table:style-name="TableCell26" table:number-columns-spanned="8">
            <text:p text:style-name="P27"><text:span text:style-name="T28">☐</text:span><text:span text:style-name="T29">是，課名：</text:span><text:span text:style-name="T30">__________________</text:span><text:span text:style-name="T31">(</text:span><text:span text:style-name="T32">請檢</text:span><text:span text:style-name="T33">附</text:span><text:span text:style-name="T34"><text:s/></text:span><text:a xlink:href="http://oaa.web2.ncut.edu.tw/files/15-1002-7005,c1083-1.php" office:target-frame-name="_top" xlink:show="replace"><text:span text:style-name="T35">授</text:span><text:span text:style-name="T36">補課</text:span><text:span text:style-name="T37">異動</text:span><text:span text:style-name="T38">申</text:span><text:span text:style-name="T39">請</text:span><text:span text:style-name="T40">表</text:span></text:a><text:span text:style-name="T41">)</text:span></text:p>
            <text:p text:style-name="P42"><text:span text:style-name="T43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計畫編號/名稱</text:p>
            <text:p text:style-name="P47">(經費來源)</text:p>
          </table:table-cell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執行單位/<text:s/></text:p>
            <text:p text:style-name="P53"><text:span text:style-name="T54">教師</text:span><text:span text:style-name="T55">(</text:span><text:span text:style-name="T56">承辦人</text:span><text:span text:style-name="T57">)</text:span></text:p>
          </table:table-cell>
          <table:table-cell table:style-name="TableCell58" table:number-columns-spanned="8">
            <text:p text:style-name="內文"><text:span text:style-name="T59"><text:s text:c="10"/></text:span><text:span text:style-name="T60"><text:s text:c="10"/></text:span><text:span text:style-name="T61">學院</text:span><text:span text:style-name="T62"><text:s/></text:span><text:span text:style-name="T63"><text:s text:c="14"/></text:span><text:span text:style-name="T64"><text:s text:c="10"/></text:span><text:span text:style-name="T65">系所</text:span><text:span text:style-name="T66">(</text:span><text:span text:style-name="T67">單位</text:span><text:span text:style-name="T68">)</text:span><text:span text:style-name="T69"><text:s text:c="15"/></text:span><text:span text:style-name="T70"><text:s text:c="10"/></text:span><text:span text:style-name="T71">教師</text:span><text:span text:style-name="T72">(</text:span><text:span text:style-name="T73">承辦人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主講者</text:p>
          </table:table-cell>
          <table:table-cell table:style-name="TableCell78" table:number-columns-spanned="8">
            <text:p text:style-name="P79"><text:span text:style-name="T80">□</text:span><text:span text:style-name="T81">校內</text:span><text:span text:style-name="T82">(</text:span><text:span text:style-name="T83">內聘學校人員上限</text:span><text:span text:style-name="T84">1</text:span><text:span text:style-name="T85">,</text:span><text:span text:style-name="T86">000</text:span><text:span text:style-name="T87">元</text:span><text:span text:style-name="T88">/</text:span><text:span text:style-name="T89">時</text:span><text:span text:style-name="T90">)</text:span><text:span text:style-name="T91">；</text:span><text:span text:style-name="T92">□</text:span><text:span text:style-name="T93">校外</text:span><text:span text:style-name="T94">(</text:span><text:span text:style-name="T95">外聘國內專家學者上限</text:span><text:span text:style-name="T96">2</text:span><text:span text:style-name="T97">,</text:span><text:span text:style-name="T98">000</text:span><text:span text:style-name="T99">元</text:span><text:span text:style-name="T100">/</text:span><text:span text:style-name="T101">時</text:span><text:span text:style-name="T102">)</text:span></text:p>
            <text:p text:style-name="P103"><text:span text:style-name="T104">姓名：</text:span><text:span text:style-name="T105"><text:s text:c="5"/></text:span><text:span text:style-name="T106"><text:s text:c="4"/></text:span><text:span text:style-name="T107"><text:s text:c="5"/></text:span><text:span text:style-name="T108"><text:s/></text:span><text:span text:style-name="T109"><text:s/></text:span><text:span text:style-name="T110">職稱：</text:span><text:span text:style-name="T111"><text:s text:c="19"/></text:span><text:span text:style-name="T112"><text:s/></text:span><text:span text:style-name="T113">現職機構</text:span><text:span text:style-name="T114">：</text:span><text:span text:style-name="T115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助教</text:p>
          </table:table-cell>
          <table:table-cell table:style-name="TableCell119" table:number-columns-spanned="8">
            <text:p text:style-name="P120"><text:span text:style-name="T121">□</text:span><text:span text:style-name="T122">無</text:span><text:span text:style-name="T123"><text:s text:c="5"/></text:span><text:span text:style-name="T124">□</text:span><text:span text:style-name="T125">有</text:span><text:span text:style-name="T126"><text:s/></text:span><text:span text:style-name="T127"><text:s text:c="3"/></text:span><text:span text:style-name="T128"><text:s text:c="4"/></text:span><text:span text:style-name="T129">名</text:span><text:span text:style-name="T130">(</text:span><text:span text:style-name="T131">按同一課程講座鐘點費</text:span><text:span text:style-name="T132">1/2</text:span><text:span text:style-name="T133">支給</text:span><text:span text:style-name="T134">)</text:span></text:p>
            <text:p text:style-name="P135"><text:span text:style-name="T136">姓名：</text:span><text:span text:style-name="T137"><text:s text:c="4"/></text:span><text:span text:style-name="T138"><text:s text:c="4"/></text:span><text:span text:style-name="T139"><text:s text:c="4"/></text:span><text:span text:style-name="T140"><text:s text:c="3"/></text:span><text:span text:style-name="T141">現職機構：</text:span><text:span text:style-name="T142"><text:s text:c="12"/></text:span><text:span text:style-name="T143"><text:s text:c="10"/></text:span><text:span text:style-name="T144">擔任講座工作內</text:span><text:span text:style-name="T145">容</text:span><text:span text:style-name="T146">：</text:span><text:span text:style-name="T147">_______________</text:span><text:span text:style-name="T148"><text:s/></text:span></text:p>
            <text:p text:style-name="P149"><text:span text:style-name="T150">姓名：</text:span><text:span text:style-name="T151"><text:s text:c="12"/></text:span><text:span text:style-name="T152"><text:s text:c="3"/></text:span><text:span text:style-name="T153">現職機構：</text:span><text:span text:style-name="T154"><text:s text:c="12"/></text:span><text:span text:style-name="T155"><text:s text:c="10"/></text:span><text:span text:style-name="T156">擔任講座工作內</text:span><text:span text:style-name="T157">容</text:span><text:span text:style-name="T158">：</text:span><text:span text:style-name="T159">_______________</text:span><text:span text:style-name="T16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講</text:span><text:span text:style-name="T165">授</text:span><text:span text:style-name="T166">主題</text:span></text:p>
          </table:table-cell>
          <table:table-cell table:style-name="TableCell167" table:number-columns-spanned="8">
            <text:p text:style-name="P168"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講</text:span><text:span text:style-name="T173">授</text:span><text:span text:style-name="T174">日期</text:span><text:span text:style-name="T175">/</text:span><text:span text:style-name="T176">時間</text:span></text:p>
          </table:table-cell>
          <table:table-cell table:style-name="TableCell177" table:number-columns-spanned="8">
            <text:p text:style-name="P178">_____年_____月_____日_____時<text:s/>_____分至_____時_____分<text:s text:c="5"/>共_______小時</text:p>
            <text:p text:style-name="P179"><text:span text:style-name="T180">(</text:span><text:span text:style-name="T181">若有異動敬請</text:span><text:span text:style-name="T182">仍</text:span><text:span text:style-name="T183">以</text:span><text:span text:style-name="T184">實際</text:span><text:span text:style-name="T185">非</text:span><text:span text:style-name="T186">原排課時段</text:span><text:span text:style-name="T187">講授日為主，並於印領清冊備註敘明異動原因</text:span><text:span text:style-name="T188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講</text:span><text:span text:style-name="T193">授</text:span><text:span text:style-name="T194">對象</text:span></text:p>
          </table:table-cell>
          <table:table-cell table:style-name="TableCell195" table:number-columns-spanned="8">
            <text:p text:style-name="P196"><text:span text:style-name="T197">□</text:span><text:span text:style-name="T198">行政人員</text:span></text:p>
            <text:p text:style-name="P199"><text:span text:style-name="T200">□</text:span><text:span text:style-name="T201">學生：</text:span><text:span text:style-name="T202">____________</text:span><text:span text:style-name="T203">__</text:span><text:span text:style-name="T204">系所</text:span><text:span text:style-name="T205">________</text:span><text:span text:style-name="T206">______</text:span><text:span text:style-name="T207">班別</text:span></text:p>
            <text:p text:style-name="P208"><text:span text:style-name="T209">□</text:span><text:span text:style-name="T210">教師：</text:span><text:span text:style-name="T211">______________</text:span><text:span text:style-name="T212">學院</text:span><text:span text:style-name="T213">______________</text:span><text:span text:style-name="T214">系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講</text:span><text:span text:style-name="T219">授</text:span><text:span text:style-name="T220">地點</text:span></text:p>
          </table:table-cell>
          <table:table-cell table:style-name="TableCell221" table:number-columns-spanned="8">
            <text:p text:style-name="內文"><text:span text:style-name="T222">____________</text:span><text:span text:style-name="T223">樓</text:span><text:span text:style-name="T224">(</text:span><text:span text:style-name="T225">館、樓</text:span><text:span text:style-name="T226">) _______________</text:span><text:span text:style-name="T227">室</text:span><text:span text:style-name="T228">(</text:span><text:span text:style-name="T229">請填入大樓名稱</text:span><text:span text:style-name="T230">/</text:span><text:span text:style-name="T231">樓層數</text:span><text:span text:style-name="T232">/</text:span><text:span text:style-name="T233">教室名稱</text:span><text:span text:style-name="T234">/</text:span><text:span text:style-name="T235">教室編號</text:span><text:span text:style-name="T2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5">
            <text:p text:style-name="P239"><text:span text:style-name="T240">講</text:span><text:span text:style-name="T241">授</text:span><text:span text:style-name="T242">費用</text:span></text:p>
            <text:p text:style-name="P243"><text:span text:style-name="T244">(</text:span><text:span text:style-name="T245">表格如不敷使用，請自行增列</text:span><text:span text:style-name="T246">)</text:span></text:p>
          </table:table-cell>
          <table:table-cell table:style-name="TableCell247" table:number-columns-spanned="3">
            <text:p text:style-name="P248">項目</text:p>
          </table:table-cell>
          <table:covered-table-cell/>
          <table:covered-table-cell/>
          <table:table-cell table:style-name="TableCell249">
            <text:p text:style-name="P250">單價</text:p>
          </table:table-cell>
          <table:table-cell table:style-name="TableCell251" table:number-columns-spanned="2">
            <text:p text:style-name="P252">數量</text:p>
          </table:table-cell>
          <table:covered-table-cell/>
          <table:table-cell table:style-name="TableCell253" table:number-columns-spanned="2">
            <text:p text:style-name="P254">小計</text:p>
          </table:table-cell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鐘點費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>___時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3">
            <text:p text:style-name="P268"><text:span text:style-name="T269">鐘點費之補充保費</text:span><text:span text:style-name="T270">(</text:span><text:span text:style-name="T271">單</text:span><text:span text:style-name="T272">價</text:span><draw:frame draw:style-name="a0" text:anchor-type="as-char" svg:x="0in" svg:y="0in" svg:width="0.11458in" svg:height="0.19792in" style:rel-width="scale" style:rel-height="scale"><draw:object xlink:href="Object 1/" xlink:type="simple" xlink:show="embed" xlink:actuate="onLoad"/></draw:frame><text:span text:style-name="T273">2.11%</text:span><text:span text:style-name="T274">)</text:span>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交通費：地點______至_______</text:p>
            <text:p text:style-name="P285"><text:span text:style-name="T286">(</text:span><text:span text:style-name="T287">請參照國內差旅費要點核實支給</text:span><text:span text:style-name="T288">)</text:span></text:p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6">
            <text:p text:style-name="P29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承辦單位</text:span></text:p>
          </table:table-cell>
          <table:table-cell table:style-name="TableCell305">
            <text:p text:style-name="P306"><text:span text:style-name="T307">教</text:span><text:span text:style-name="T308">務處</text:span><text:span text:style-name="T309">(</text:span><text:span text:style-name="T310">進</text:span><text:span text:style-name="T311">修部</text:span><text:span text:style-name="T312">)</text:span></text:p>
          </table:table-cell>
          <table:table-cell table:style-name="TableCell313">
            <text:p text:style-name="P314"><text:span text:style-name="T315">計畫控管單位</text:span></text:p>
          </table:table-cell>
          <table:table-cell table:style-name="TableCell316" table:number-columns-spanned="3">
            <text:p text:style-name="P317"><text:span text:style-name="T318">人事室</text:span></text:p>
          </table:table-cell>
          <table:covered-table-cell/>
          <table:covered-table-cell/>
          <table:table-cell table:style-name="TableCell319" table:number-columns-spanned="2">
            <text:p text:style-name="P320"><text:span text:style-name="T321">主計室</text:span></text:p>
          </table:table-cell>
          <table:covered-table-cell/>
          <table:table-cell table:style-name="TableCell322">
            <text:p text:style-name="P323"><text:span text:style-name="T324">校長</text:span>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<text:span text:style-name="T330">非原</text:span><text:span text:style-name="T331">授課</text:span><text:span text:style-name="T332">時段免</text:span><text:span text:style-name="T333">會</text:span></text:p>
          </table:table-cell>
          <table:table-cell table:style-name="TableCell334">
            <text:p text:style-name="P335"><text:span text:style-name="T336">無則免會</text:span>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</table:table>
      <text:p text:style-name="P343"><text:span text:style-name="T344">註：使用高教深耕計畫之經費，請於活動結束後繳交活動成果報告書至計畫辦公室備存</text:span><text:span text:style-name="T345">(</text:span><text:a xlink:href="mailto:ORP@ncut.edu.tw" office:target-frame-name="_top" xlink:show="replace"><text:span text:style-name="T346">ORP@ncut.edu.tw</text:span></text:a><text:span text:style-name="T347">)</text:span></text:p>
      <text:soft-page-break/>
      <text:p text:style-name="P348"><text:span text:style-name="T349">國立勤益科技大學講座報酬支給要點</text:span></text:p>
      <text:p text:style-name="P350"><text:span text:style-name="T351">本校</text:span><text:span text:style-name="T352">91</text:span><text:span text:style-name="T353">學年度</text:span><text:span text:style-name="T354">10</text:span><text:span text:style-name="T355">月份行政會議通過</text:span></text:p>
      <text:p text:style-name="P356"><text:span text:style-name="T357">91.10.24</text:span><text:span text:style-name="T358">（</text:span><text:span text:style-name="T359">91</text:span><text:span text:style-name="T360">）勤技人字第</text:span><text:span text:style-name="T361">976080</text:span><text:span text:style-name="T362">號函訂頒</text:span></text:p>
      <text:p text:style-name="P363"><text:span text:style-name="T364">97</text:span><text:span text:style-name="T365">年</text:span><text:span text:style-name="T366">10</text:span><text:span text:style-name="T367">月</text:span><text:span text:style-name="T368">2</text:span><text:span text:style-name="T369">日本校</text:span><text:span text:style-name="T370">97</text:span><text:span text:style-name="T371">學年度第</text:span><text:span text:style-name="T372">2</text:span><text:span text:style-name="T373">次行政會議通過</text:span></text:p>
      <text:p text:style-name="P374"><text:span text:style-name="T375">97</text:span><text:span text:style-name="T376">年</text:span><text:span text:style-name="T377">10</text:span><text:span text:style-name="T378">月</text:span><text:span text:style-name="T379">22</text:span><text:span text:style-name="T380">日勤益科大人字第</text:span><text:span text:style-name="T381">0971700227</text:span><text:span text:style-name="T382">號函公布</text:span></text:p>
      <text:p text:style-name="P383"><text:span text:style-name="T384">107</text:span><text:span text:style-name="T385">年</text:span><text:span text:style-name="T386">3</text:span><text:span text:style-name="T387">月</text:span><text:span text:style-name="T388">22</text:span><text:span text:style-name="T389">日本校</text:span><text:span text:style-name="T390">106</text:span><text:span text:style-name="T391">學年度第</text:span><text:span text:style-name="T392">2</text:span><text:span text:style-name="T393">學期第</text:span><text:span text:style-name="T394">1</text:span><text:span text:style-name="T395">次行政會議通過</text:span></text:p>
      <text:p text:style-name="P396"><text:span text:style-name="T397">107</text:span><text:span text:style-name="T398">年</text:span><text:span text:style-name="T399">4</text:span><text:span text:style-name="T400">月</text:span><text:span text:style-name="T401">20</text:span><text:span text:style-name="T402">日勤益科大人字第</text:span><text:span text:style-name="T403">1071700160</text:span><text:span text:style-name="T404">號函公布</text:span></text:p>
      <text:list text:style-name="LFO1" text:continue-numbering="true">
        <text:list-item>
          <text:p text:style-name="P405">本要點依行政院頒講座鐘點費支給表訂定之。</text:p>
        </text:list-item>
        <text:list-item>
          <text:p text:style-name="P406">本校講座報酬支給規定如下：</text:p>
        </text:list-item>
      </text:list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項目</text:p>
            <text:p text:style-name="P415">類別</text:p>
          </table:table-cell>
          <table:table-cell table:style-name="TableCell416">
            <text:p text:style-name="P417">一般性</text:p>
          </table:table-cell>
          <table:table-cell table:style-name="TableCell418">
            <text:p text:style-name="P419">特殊性</text:p>
          </table:table-cell>
          <table:table-cell table:style-name="TableCell420">
            <text:p text:style-name="P421">交通費、住宿費</text:p>
          </table:table-cell>
        </table:table-row>
        <table:table-row table:style-name="TableRow422">
          <table:table-cell table:style-name="TableCell423">
            <text:p text:style-name="P424">專題演講之演講費支給上限</text:p>
          </table:table-cell>
          <table:table-cell table:style-name="TableCell425">
            <text:p text:style-name="P426">一、國外聘請專家學者：每小時2400元</text:p>
            <text:p text:style-name="P427">二、國內聘請專家學者：每小時2000元為上限</text:p>
            <text:p text:style-name="P428">三、與本校有隸屬關係之機關學校人員：</text:p>
            <text:p text:style-name="P429">每小時1500元為上限</text:p>
            <text:p text:style-name="P430">四、本校人員：</text:p>
            <text:p text:style-name="P431">每小時1000元為上限</text:p>
            <text:p text:style-name="P432">五、本校系週會及聯合週會各場次演講，比照上開標準支給</text:p>
          </table:table-cell>
          <table:table-cell table:style-name="TableCell433">
            <text:list text:style-name="LFO2" text:continue-numbering="true">
              <text:list-item>
                <text:p text:style-name="P434">院士級者：</text:p>
              </text:list-item>
            </text:list>
            <text:p text:style-name="P435">每場次10000元</text:p>
            <text:list text:style-name="LFO3" text:continue-numbering="true">
              <text:list-item>
                <text:p text:style-name="P436">部會首長</text:p>
              </text:list-item>
            </text:list>
            <text:p text:style-name="P437">(含次長級)者<text:s/>：</text:p>
            <text:p text:style-name="P438">每場次8000元</text:p>
            <text:list text:style-name="LFO4" text:continue-numbering="true">
              <text:list-item>
                <text:p text:style-name="P439">國內外知名專家學者：</text:p>
              </text:list-item>
            </text:list>
            <text:p text:style-name="P440">每場次6000元</text:p>
            <text:p text:style-name="P441">四、其他特殊情形：</text:p>
            <text:p text:style-name="P442">由主辦單位專案簽核</text:p>
          </table:table-cell>
          <table:table-cell table:style-name="TableCell443" table:number-rows-spanned="2">
            <text:p text:style-name="P444">參照國外、國內出差旅費報支要點規定，覈實支給。</text:p>
          </table:table-cell>
        </table:table-row>
        <table:table-row table:style-name="TableRow445">
          <table:table-cell table:style-name="TableCell446">
            <text:p text:style-name="P447">研習會、座談會、訓練進修</text:p>
            <text:p text:style-name="P448">課程之講座鐘點費支給上限</text:p>
          </table:table-cell>
          <table:table-cell table:style-name="TableCell449" table:number-columns-spanned="2">
            <text:list text:style-name="LFO5" text:continue-numbering="true">
              <text:list-item>
                <text:p text:style-name="P450">實際授課人員：</text:p>
              </text:list-item>
            </text:list>
            <text:p text:style-name="P451">（一）國外聘請專家學者：每節2400元</text:p>
            <text:p text:style-name="P452">（二）國內聘請專家學者：每節2000元為上限</text:p>
            <text:p text:style-name="P453">（三）與本校有隸屬關係之機關學校人員：每節1500元為上限</text:p>
            <text:p text:style-name="P454">（四）本校人員：每節1000元為上限</text:p>
            <text:list text:style-name="LFO6" text:continue-numbering="true">
              <text:list-item>
                <text:p text:style-name="P455">講座助理：</text:p>
              </text:list-item>
            </text:list>
            <text:p text:style-name="P456">協助教學並實際授課人員，按上開授課人員標準減半支給</text:p>
          </table:table-cell>
          <table:covered-table-cell/>
          <table:covered-table-cell>
            <text:p text:style-name="P457"/>
          </table:covered-table-cell>
        </table:table-row>
      </table:table>
      <text:list text:style-name="LFO1" text:continue-numbering="true">
        <text:list-item>
          <text:p text:style-name="P458">其他支給注意事項：</text:p>
        </text:list-item>
      </text:list>
      <text:list text:style-name="LFO7" text:continue-numbering="true">
        <text:list-item>
          <text:p text:style-name="P459">講座鐘點費之授課時間每節為五十分鐘，連續上課九十分鐘者，以二節論，未滿者減半支給。</text:p>
        </text:list-item>
        <text:list-item>
          <text:p text:style-name="P460">辦理參加訓練進修人員之甄試、分班測驗、學科測驗之外聘主試或面試人員之鐘點費按授課講座標準支給，實際執行監場及工作人員之鐘點費得按講座助理標準支給。</text:p>
        </text:list-item>
        <text:list-item>
          <text:p text:style-name="P461">本校受他機關委託辦理之各訓練班次，其講座鐘點費支給標準，按各委託機關標準支給。</text:p>
        </text:list-item>
        <text:list-item>
          <text:p text:style-name="P462">本校推廣教育訓練課程授課鐘點費，依本校推廣教育收支管理要點支給。</text:p>
        </text:list-item>
        <text:list-item>
          <text:p text:style-name="P463">交通費本校人員不得支領，外聘專家學者如已使用本校公務車輛接送或致送車票、機票者，不再支給。</text:p>
        </text:list-item>
        <text:list-item>
          <text:p text:style-name="P464">授課講座應各主辦機關邀請撰寫或編輯教材，得於該次授課鐘點費七成內衡酌支給教材費。</text:p>
        </text:list-item>
      </text:list>
      <text:p text:style-name="P465">上開講座報酬及各項出差旅費，由各主辦單位業務費項下勻支。</text:p>
      <text:list text:style-name="LFO1" text:continue-numbering="true">
        <text:list-item>
          <text:p text:style-name="P466">本要點經行政會議通過，陳請校長核定後實施，修正時亦同。</text:p>
        </text:list-item>
      </text:list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4333in" fo:margin-right="0.4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頁首" style:family="paragraph">
      <style:text-properties style:font-name="標楷體" style:font-name-asian="標楷體" fo:font-weight="bold" style:font-weight-asian="bold" fo:font-size="14pt" style:font-size-asian="14pt"/>
    </style:style>
    <style:style style:name="P3" style:parent-style-name="cjk" style:family="paragraph">
      <style:paragraph-properties fo:margin-bottom="0in" fo:line-height="100%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以表代簽</text:p>
      </style:header>
      <style:footer>
        <text:p text:style-name="P3"><text:span text:style-name="T4">其他特殊情形請主辦單位專案簽核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ayu</meta:initial-creator>
    <dc:creator>俊翔 王</dc:creator>
    <meta:creation-date>2021-04-27T06:59:00Z</meta:creation-date>
    <dc:date>2021-04-27T06:59:00Z</dc:date>
    <meta:print-date>2021-04-08T02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192" meta:row-count="15" meta:non-whitespace-character-count="1869"/>
  </office:meta>
</office:document-meta>
</file>

<file path=Object 1/content.xml><?xml version="1.0" encoding="utf-8"?>
<mml:math xmlns:mml="http://www.w3.org/1998/Math/MathML" xmlns:m="http://schemas.openxmlformats.org/officeDocument/2006/math">
  <mml:mo>×</mml:mo>
</mml:math>
</file>