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1.118in"/>
    </style:style>
    <style:style style:name="TableColumn5" style:family="table-column">
      <style:table-column-properties style:column-width="1.1284in"/>
    </style:style>
    <style:style style:name="TableColumn6" style:family="table-column">
      <style:table-column-properties style:column-width="0.7805in"/>
    </style:style>
    <style:style style:name="TableColumn7" style:family="table-column">
      <style:table-column-properties style:column-width="0.7611in"/>
    </style:style>
    <style:style style:name="TableColumn8" style:family="table-column">
      <style:table-column-properties style:column-width="0.7048in"/>
    </style:style>
    <style:style style:name="TableColumn9" style:family="table-column">
      <style:table-column-properties style:column-width="2.2472in"/>
    </style:style>
    <style:style style:name="Table3" style:family="table">
      <style:table-properties style:width="6.7402in" fo:margin-left="0in" table:align="center"/>
    </style:style>
    <style:style style:name="TableRow10" style:family="table-row">
      <style:table-row-properties style:min-row-height="0.861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2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4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861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3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5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861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8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1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395in"/>
    </style:style>
    <style:style style:name="P33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861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9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41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47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44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47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01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50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52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style:text-position="sub 50%" fo:font-size="18pt" style:font-size-asian="18pt" style:font-size-complex="18pt"/>
    </style:style>
    <style:style style:name="TableRow54" style:family="table-row">
      <style:table-row-properties style:min-row-height="0.647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5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5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6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0.645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63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65" style:parent-style-name="內文" style:family="paragraph">
      <style:paragraph-properties fo:line-height="0.3611in" fo:margin-left="0.1666in">
        <style:tab-stops/>
      </style:paragraph-properties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67" style:parent-style-name="內文" style:family="paragraph">
      <style:paragraph-properties fo:line-height="0.3611in" fo:margin-left="0.1666in">
        <style:tab-stops/>
      </style:paragraph-properties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0.645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7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7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7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647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80" style:parent-style-name="內文" style:family="paragraph">
      <style:paragraph-properties fo:line-height="0.3611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82" style:parent-style-name="內文" style:family="paragraph">
      <style:paragraph-properties fo:line-height="0.3611in" fo:margin-left="0.1666in">
        <style:tab-stops/>
      </style:paragraph-properties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84" style:parent-style-name="內文" style:family="paragraph">
      <style:paragraph-properties fo:line-height="0.3611in" fo:margin-left="0.1666in">
        <style:tab-stops/>
      </style:paragraph-properties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P88" style:parent-style-name="內文" style:family="paragraph">
      <style:paragraph-properties fo:line-height="0.5555in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原始憑證送回清單</text:p>
      <text:p text:style-name="P2"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委辦單位</text:p>
          </table:table-cell>
          <table:table-cell table:style-name="TableCell13" table:number-columns-spanned="5">
            <text:p text:style-name="P14"><text:span text:style-name="T15">□教育部　□</text:span><text:span text:style-name="T16">國科會</text:span><text:span text:style-name="T17">　□經濟部　□勞動部</text:span></text:p>
            <text:p text:style-name="P18"><text:span text:style-name="T19">□其他：</text:span><text:span text:style-name="T20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執行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主計室</text:p>
            <text:p text:style-name="P29">計畫代碼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計畫期間</text:p>
          </table:table-cell>
          <table:table-cell table:style-name="TableCell34" table:number-columns-spanned="2">
            <text:p text:style-name="P35"><text:s text:c="3"/>年 <text:s/>月 <text:s/>日至</text:p>
            <text:p text:style-name="P36"><text:s/>年 <text:s/>月 <text:s/>日</text:p>
          </table:table-cell>
          <table:covered-table-cell/>
        </table:table-row>
        <table:table-row table:style-name="TableRow37">
          <table:table-cell table:style-name="TableCell38">
            <text:p text:style-name="P39">計畫名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結報</text:p>
            <text:p text:style-name="P45">總金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憑證件數</text:p>
          </table:table-cell>
          <table:table-cell table:style-name="TableCell51" table:number-columns-spanned="5">
            <text:p text:style-name="P52"/>
            <text:p text:style-name="P53">本欄由主計室填寫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人</text:p>
          </table:table-cell>
          <table:covered-table-cell/>
          <table:table-cell table:style-name="TableCell57" table:number-columns-spanned="3">
            <text:p text:style-name="P58">計畫主持人</text:p>
          </table:table-cell>
          <table:covered-table-cell/>
          <table:covered-table-cell/>
          <table:table-cell table:style-name="TableCell59">
            <text:p text:style-name="P60">單位主管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主計室</text:p>
            <text:p text:style-name="P71">承辦人員</text:p>
          </table:table-cell>
          <table:covered-table-cell/>
          <table:table-cell table:style-name="TableCell72" table:number-columns-spanned="3">
            <text:p text:style-name="P73">主計室</text:p>
            <text:p text:style-name="P74">組長</text:p>
          </table:table-cell>
          <table:covered-table-cell/>
          <table:covered-table-cell/>
          <table:table-cell table:style-name="TableCell75">
            <text:p text:style-name="P76">主計室</text:p>
            <text:p text:style-name="P77">主任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</table:table>
      <text:p text:style-name="內文"><text:span text:style-name="T85">計畫憑證件數共計</text:span><text:span text:style-name="T86">　　　</text:span><text:span text:style-name="T87">件，經本人清點確認無誤。</text:span></text:p>
      <text:p text:style-name="P88"><text:span text:style-name="T89">領取日期：</text:span><text:span text:style-name="T90">　　　　　　</text:span><text:span text:style-name="T91">領取人簽收：</text:span><text:span text:style-name="T92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始憑證送回清單</dc:title>
    <dc:description/>
    <dc:subject/>
    <meta:initial-creator>DD</meta:initial-creator>
    <dc:creator>俊翔 王</dc:creator>
    <meta:creation-date>2021-08-16T02:19:00Z</meta:creation-date>
    <dc:date>2022-09-07T07:40:00Z</dc:date>
    <meta:print-date>2021-08-16T02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