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國立勤益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1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國立勤益科技大學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月.$A$1:1月.$M$16" table:base-cell-address="1月.$A$1"/>
        </table:named-expressions>
      </table:table>
      <table:table table:name="2月" table:style-name="ta2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國立勤益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2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國立勤益科技大學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</table:table>
      <table:table table:name="3月" table:style-name="ta2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國立勤益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3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國立勤益科技大學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</table:table>
      <table:table table:name="4月" table:style-name="ta2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國立勤益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4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國立勤益科技大學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</table:table>
      <table:table table:name="5月" table:style-name="ta2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國立勤益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5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國立勤益科技大學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</table:table>
      <table:table table:name="6月" table:style-name="ta2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國立勤益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6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國立勤益科技大學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</table:table>
      <table:table table:name="7月" table:style-name="ta2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國立勤益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7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國立勤益科技大學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</table:table>
      <table:table table:name="8月" table:style-name="ta2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國立勤益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8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國立勤益科技大學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</table:table>
      <table:table table:name="9月" table:style-name="ta2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國立勤益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9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國立勤益科技大學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</table:table>
      <table:table table:name="10月" table:style-name="ta2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國立勤益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10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國立勤益科技大學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</table:table>
      <table:table table:name="11月" table:style-name="ta2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國立勤益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11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國立勤益科技大學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</table:table>
      <table:table table:name="12月" table:style-name="ta2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國立勤益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中華民國112年12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10">
            <text:p>國立勤益科技大學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style-name="ce2"/>
          <table:table-cell table:number-columns-repeated="16370" table:style-name="ce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 table:style-name="ce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style-name="ce2"/>
          <table:table-cell table:number-columns-repeated="16370" table:style-name="ce1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公務預算處一般政務科柯亭劭</meta:initial-creator>
    <dc:creator>cucu</dc:creator>
    <meta:creation-date>2020-11-02T02:13:46Z</meta:creation-date>
    <dc:date>2023-03-30T07:16:42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