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月.$A$1" table:cell-range-address="1月.$A$1:1月.$M$16"/>
        </table:named-expressions>
      </table:table>
      <table:table table:name="2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2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3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4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5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6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7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7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8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9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0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1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國立勤益科技大學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2月</text:p>
          </table:table-cell>
          <table:covered-table-cell table:number-columns-repeated="12"/>
          <table:table-cell/>
          <table:table-cell table:style-name="ce33" table:number-columns-repeated="1010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/>
          <table:table-cell table:style-name="ce33" table:number-columns-repeated="1010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33" table:number-columns-repeated="1010"/>
        </table:table-row>
        <table:table-row table:style-name="ro5">
          <table:table-cell table:style-name="ce5" office:value-type="string" calcext:value-type="string">
            <text:p>國立勤益科技大學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/>
          <table:table-cell table:style-name="ce33" table:number-columns-repeated="1010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/>
          <table:table-cell table:style-name="ce33" table:number-columns-repeated="101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/>
          <table:table-cell table:style-name="ce33" table:number-columns-repeated="1010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33" table:number-columns-repeated="1010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/>
          <table:table-cell table:style-name="ce33"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公務預算處一般政務科柯亭劭</meta:initial-creator>
    <meta:creation-date>2020-11-02T02:13:46Z</meta:creation-date>
    <dc:date>2025-01-16T15:45:57.524000000</dc:date>
    <meta:print-date>2022-11-30T06:56:29Z</meta:print-date>
    <meta:editing-duration>PT1M32S</meta:editing-duration>
    <meta:editing-cycles>1</meta:editing-cycles>
    <meta:document-statistic meta:table-count="12" meta:cell-count="4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