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3年1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月.$A$1:1月.$M$16" table:base-cell-address="1月.$A$1"/>
        </table:named-expressions>
      </table:table>
      <table:table table:name="2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3年2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3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3年3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4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3年4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5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3年5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6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3年6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7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3年7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8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3年8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9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3年9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10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3年10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11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3年11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12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3年12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公務預算處一般政務科柯亭劭</meta:initial-creator>
    <dc:creator>俊翔 王</dc:creator>
    <meta:creation-date>2020-11-02T02:13:46Z</meta:creation-date>
    <dc:date>2024-01-29T05:26:32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